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iethaarshoek, Wes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Hiethaarshoek in Wesepe (kadastraal bekend als gemeente Olst, sectie H, nummers 86, 147, 148, 997, 998, 999, 3684) legt het college van B en W een ontwerpbestemmingsplan ter inzage. Het plan voorziet in de realisatie van een woonlocatie voor 15 woningen (waarvan er 2 reeds zijn gerealiseerd) met bijbehorende voorzieningen als wegen en groen. </text:p>
            <text:p text:style-name="common-al">Het plan (identificatienummer NL.IMRO.1773.BP2018005010-0201) en de bijbehorende stukken liggen ter inzage van 14 februari 2019 tot en met 27 maart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common-al">
            <text:span text:style-name="nadrukvet">Ontwerpbesluit hogere grenswaarde Hiethaarshoek, Wesepe</text:span>
          </text:p>
            <text:p text:style-name="common-al">Een hogere grenswaarde op basis van de Wet Geluidhinder is nodig in het kader van de bestemmingsplanprocedure “Hiethaarshoek, Wesepe”, waarmee het bouwen van 15 woningen (waarvan er 2 reeds zijn gerealiseerd) mogelijk wordt gemaakt. De hogere grenswaarde houdt verband met de geluidsbelasting door het wegverkeer van de Boxbergerweg, die hoger ligt dan de voorkeursgrenswaarde van 48 dB.</text:p>
            <text:p text:style-name="common-al">Het ontwerpbesluit ligt gelijktijdig met het ontwerpbestemmingsplan ter inzage. Gedurende de termijn van terinzagelegging kan een ieder schriftelijk zienswijzen indienen tegen het ontwerpbesluit. De zienswijzen moeten worden gericht aan burgmeester en wethouders, t.a.v. team Leefomgeving, 8131BN, Wijhe.</text:p>
            <text:p text:style-name="common-al">Ook is het mogelijk mondeling een zienswijze naar voren te brengen. Hiervoor dient een afspraak gemaakt te worden via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2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2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iethaarshoek, Wesepe</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529</meta:user-defined>
    <meta:user-defined meta:name="OVERHEIDop.StcrtID/DC.identifier">stcrt-2019-7529</meta:user-defined>
    <meta:user-defined meta:name="OVERHEID.TaxonomieBeleidsagenda/OVERHEID.category">Ruimte en infrastructuur | Organisatie en beleid</meta:user-defined>
    <meta:user-defined meta:name="OVERHEIDop.Ruimtelijkplan/OVERHEIDop.bekendmakingBetreffendePlan">NL.IMRO.1773.BP2018005010-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4</meta:user-defined>
    <meta:user-defined meta:name="OVERHEIDop.woonplaats">Wesepe</meta:user-defined>
    <meta:user-defined meta:name="OVERHEIDop.straatnaam">Hiethaars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238 482046</meta:user-defined>
    <meta:user-defined meta:name="OVERHEIDop.versieInformatie"/>
  </office:meta>
</office:document-meta>
</file>