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n Vossenakker: Kruidenlaan, Bieslookpad, Vliersingel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drie omgevingsvergunningen te verlenen aan Vossenakker v.o.f. voor het bouwen van:</text:p>
            <text:p text:style-name="common-al">-     4 woningen op het perceel Vliersingel, kadastraal bekend gemeente Elburg, sectie D, nummer 854;</text:p>
            <text:p text:style-name="common-al">-     11 woningen op het perceel Vliersingel, kadastraal bekend gemeente Elburg, sectie D, nummer 821; en</text:p>
            <text:p text:style-name="common-al">-     23 woningen met bergingen op de percelen Kruidenlaan, Bieslookpad, Vliersingel, kadastraal bekend gemeente Elburg, nummer 850.</text:p>
            <text:p text:style-name="common-al">Op de percelen waarop de bouwactiviteiten zullen worden uitgevoerd zijn de bestemmingsplannen "Vossenakker, 1<text:span text:style-name="sup">e</text:span> uitwerking" en "1<text:span text:style-name="sup">e</text:span> Partiële herziening bestemmingsplan Vossenakker" van toepassing. </text:p>
            <text:p text:style-name="common-al">Op grond van het bepaalde in artikel 7.1 van de planregels van het bestemmingsplan "Vossenakker, 1<text:span text:style-name="sup">e</text:span> uitwerking" zijn de gronden bestemd voor het wonen in woongebouwen, terwijl gevraagd is wonen in woonhuizen. Artikel 7.2.1 van de planregels van dit bestemmingsplan bepaalt verder dat er sprake is van een minimale hoogte waaraan moet worden voldaan. </text:p>
            <text:p text:style-name="common-al">Op grond van artikel 4.3 van de planregels van het bestemmingsplan "1<text:span text:style-name="sup">e</text:span> Partiële herziening bestemmingsplan Vossenakker" mag op de gronden niet gebouwd worden voor zover de uitwerking nog geen rechtskracht heeft.</text:p>
            <text:p text:style-name="common-al">De plannen zijn dus in strijd met de geldende bestemmingsplannen.</text:p>
            <text:p text:style-name="common-al">Voor de drie aanvragen zijn de uitwerkingsplannen "1<text:span text:style-name="sup">e</text:span> Partiële herziening bestemmingsplan Vossenakker, 1<text:span text:style-name="sup">e</text:span> uitwerking" en "Vossenakker, 2<text:span text:style-name="sup">e</text:span> uitwerking, tevens 1<text:span text:style-name="sup">e</text:span> wijziging" voorbereid. Deze uitwerkingsplannen zijn inmiddels op 18 september 2018 vastgesteld. De uitwerkingsplannen en de door de aanvrager ingediende motivering vormen de ruimtelijke onderbouwing voor de ingediende aanvragen dienen.</text:p>
            <text:p text:style-name="common-al">Met ingang van woensdag 13 februari 2019, liggen de ontwerp-omgevingsvergunningen en de ontwerp verklaringen van geen bedenkingen met de bijbehorende stukken gedurende zes weken voor een ieder ter inzage.</text:p>
            <text:p text:style-name="common-al">Voor het inzien van de stukken kunt u een afspraak maken via <text:a xlink:href="http://afspraak.elburg.nl/" xlink:type="simple">afspraak.elburg.nl</text:a><text:span text:style-name="nadrukondlijn"/> of via de gemeentelijke website <text:a xlink:href="http://www.elburg.nl/" xlink:type="simple">www.elburg.nl</text:a><text:span text:style-name="nadrukondlijn"/>. U kunt ook telefonisch een afspraak maken via 0525-688688. Tegen betaling zijn kopieën of afdrukken van de stukken verkrijgbaar. Tevens kunnen de stukken worden geraadpleegd via de landelijke website:</text:p>
            <text:p text:style-name="common-al">
            <text:a xlink:href="http://www.ruimtelijkeplannen.nl/?planidn=NL.IMRO.0230.OVVOSSENAKKER4W-ONT1" xlink:type="simple">http://www.ruimtelijkeplannen.nl?planidn=NL.IMRO.0230.OVVOSSENAKKER4W-ONT1</text:a>
          </text:p>
            <text:p text:style-name="common-al">
            <text:a xlink:href="http://www.ruimtelijkeplannen.nl/?planidn=NL.IMRO.0230.OVVOSSENAKKER11W-ONT1" xlink:type="simple">http://www.ruimtelijkeplannen.nl?planidn=NL.IMRO.0230.OVVOSSENAKKER11W-ONT1</text:a>
          </text:p>
            <text:p text:style-name="common-al">
            <text:a xlink:href="http://www.ruimtelijkeplannen.nl/?planidn=NL.IMRO.0230.OVVOSSENAKKER23W-ONT1" xlink:type="simple">http://www.ruimtelijkeplannen.nl?planidn=NL.IMRO.0230.OVVOSSENAKKER23W-ONT1</text:a>
          </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de mevrouw A. Haja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2 februari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2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2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n Vossenakker: Kruidenlaan, Bieslookpad, Vliersingel te Elburg.</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524</meta:user-defined>
    <meta:user-defined meta:name="OVERHEIDop.StcrtID/DC.identifier">stcrt-2019-7524</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OVVOSSENAKKER4W-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