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FEANSTERDYK 47 A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loods op het perceel Feansterdyk 47 A te Akkrum (18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common-al"/>
            <text:p text:style-name="common-al"/>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1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1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EANSTERDYK 47 A AKKRUM</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515</meta:user-defined>
    <meta:user-defined meta:name="OVERHEIDop.StcrtID/DC.identifier">stcrt-2019-7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V 47</meta:user-defined>
    <meta:user-defined meta:name="OVERHEIDop.woonplaats">Akkrum</meta:user-defined>
    <meta:user-defined meta:name="OVERHEIDop.straatnaam">Feanster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571 562032</meta:user-defined>
    <meta:user-defined meta:name="OVERHEIDop.versieInformatie"/>
  </office:meta>
</office:document-meta>
</file>