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mert-Bakel maken ingevolge artikel 7 lid 1 van de Wet voorkeursrecht gemeenten (Wvg) bekend dat zij bij besluit van 5 februari 2019,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voor ten behoeve van een woningbouwontwikkeling.</text:p>
            <text:p text:style-name="tussenkopcur">
            <text:span text:style-name="nadrukvet">Gevolgen</text:span>
          </text:p>
            <text:p text:style-name="common-al">Het voorkeursrecht betreft de gronden ten noorden van de kern Milheeze, die globaal zijn gelegen tussen De Berken en Nachtegaal in Milheeze.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tussenkopcur">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met ingang van 8 februari 2019 gedurende zes weken tijdens kantooruren ter inzage in het gemeentehuis aan Ridderplein 1, 5421 CV Gemert. U kunt de stukken op afspraak inzien.</text:p>
            <text:p text:style-name="tussenkopcur">
            <text:span text:style-name="nadrukvet">Bezwaar</text:span>
          </text:p>
            <text:p text:style-name="common-al">Tegen het besluit staat bezwaar open bij het besluit van burgemeester en wethouders. Ingevolge de Algemene wet bestuursrecht (Awb) kunnen belanghebbende gedurende een termijn van zes weken, ingaande de dag na dagtekening van deze bekendmaking, indienen bij het college van burgemeester en wethouders van Gemert-Bakel, Postbus 10.000, 5420 DA GEMERT</text:p>
            <text:p text:style-name="tussenkopcur">
            <text:span text:style-name="nadrukvet">Voorlopige voorziening</text:span>
          </text:p>
            <text:p text:style-name="last-al">Bezwaarden hebben de mogelijkheid om, wanneer zij een spoedeisend belang aanwezig achten, een voorlopige voorziening te vragen bij de voorzieningenrechter van de Rechtbank Oost-Brabant, sector bestuursrecht, Postbus 90125, 5200 MA te ’s-Hertogenbosch een en ander ingevolge artikel 8:81 Awb.</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8 februari 2019</text:span>
          </text:p>
          </text:section>
          <text:section text:name="ondertekening_id1-3-2-2-2">
            <text:p><text:span text:style-name="functie">Burgemeester en wethouders van de gemeente Gemert-Ba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12</meta:user-defined>
    <meta:user-defined meta:name="OVERHEIDop.StcrtID/DC.identifier">stcrt-2019-7512</meta:user-defined>
    <meta:user-defined meta:name="OVERHEID.TaxonomieBeleidsagenda/OVERHEID.category">Ruimte en infrastructuur | Organisatie en beleid</meta:user-defined>
    <meta:user-defined meta:name="OVERHEID.Gemeente/DC.spatial">Gemert-Bakel</meta:user-defined>
    <meta:user-defined meta:name="DC.source">N.v.t.;</meta:user-defined>
    <meta:user-defined meta:name="OVERHEIDop.referentienummer">1986-2019</meta:user-defined>
    <meta:user-defined meta:name="DCTERMS.alternative">Vestiging wet voorkeursrecht gemeenten artikel 6 (Wvg) </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