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Akzo Nobel Industrial Chemicals B.V. (Nouryon), Ministerie van Economische Zaken en Klimaat</text:h>
      <text:p text:style-name="ifm_p_mt.7.4mm_ifm">Op 10 januari 2019 heeft de Minister van Economische Zaken en Klimaat een melding ingevolge het ‘Besluit algemene regels milieu mijnbouw’ (Staatsblad 2008, 125) ontvangen van Akzo Nobel Industrial Chemicals B.V. (Nouryon). De melding heeft betrekking op een voorgenomen activiteit binnen de bestaande inrichting, locatie TWR-357, gelegen aan de Wullenweg 105 te Enschede. Het perceel is kadastraal bekend als gemeente Lonneker, Sectie AK, nummer 876.</text:p>
      <text:p text:style-name="ifm_p_ifm">De voorgenomen activiteit betreft het abandonneren van de boring ter plaatse. De werkzaamheden worden uitgevoerd met behulp van een mobiele installatie. De werkzaamheden vinden plaats in de dag, avond en nachtperiode. Transporten met zwaar materieel vinden plaats tussen 07.00 uur en 19.00 uur. De werkzaamheden vangen op of omstreeks 18 februari 2019 aan en zijn naar verwachting medio maart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11</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11</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Akzo Nobel Industrial Chemicals B.V. (Nouryo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7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Akzo Nobel Industrial Chemicals B.V. (Nouryon), Ministerie van Economische Zaken en Klimaat</meta:user-defined>
    <meta:user-defined meta:name="DCTERMS.W3CDTF/DCTERMS.available">2019-02-13</meta:user-defined>
  </office:meta>
</office:document-meta>
</file>