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Parkeerverbod Prof. R. Regoutstraat t.h.v. uitrit begraaf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in stand houden van de weg en het waarborgen van de bruikbaarheid daarvan.</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prof. R. Regoutstraat tegenover de inrit van de uitgang van de begraafplaats. Onderhoudsvoertuigen kunnen door geparkeerde auto’s de begraafplaats moeilijk in- en uitrijden.</text:p>
            <text:p text:style-name="tussenkopcur">
            <text:span text:style-name="nadrukvet">Motivering</text:span>
          </text:p>
            <text:p text:style-name="considerans.al">Voor het onderhoud van de begraafplaats dienen onderhoudsvoertuigen het terrein te betreden. Zij doen dit via de ingang op de prof. R. Regoutstraat. Aan de overzijde van de ingang is het mogelijk om auto’s te parkeren langs de rijbaan. Dit gebeurt ook regelmatig. Door deze geparkeerde auto’s is het voor de onderhoudsvoertuigen moeilijk om de begraafplaats in- en uit te rijden. </text:p>
            <text:p text:style-name="considerans.al">De onderhoudsvoertuigen (vrachtwagens en auto’s met aanhangers) moeten hierdoor meerdere keren steken en achteruit rijden. Dit is niet wenselijk in een woonwijk waar een kruising plaatsvindt met kwetsbare verkeersdeelnemers (fietsers en voetgangers). Daarnaast ligt er in de directe omgeving van de begraafplaats een basisschool waarmee er meer bewegingen met de fiets en te voet kunnen worden verwacht dan in een andere woonstraat in de wijk.</text:p>
            <text:p text:style-name="considerans.al">Gezien het feit dat het niet wenselijk is voor onderhoudsvoertuigen om te manoeuvreren in een woonwijk met in de directe omgeving een basisschool, is het noodzakelijk dat deze voertuigen in één keer de begraafplaats in- en uit kunnen rijden. Een parkeerverbod is een noodzakelijke maatregel.</text:p>
            <text:p text:style-name="tussenkopcur">
            <text:span text:style-name="nadrukvet">Belangenafweging</text:span>
          </text:p>
            <text:p text:style-name="considerans.al">Het belang van de verkeersveiligheid van de kwetsbare deelnemer is van hoger belang dan het kunnen parkeren naast de rijbaan.</text:p>
            <text:p text:style-name="considerans.al">In de directe omgeving zijn voldoende parkeerplaatsen beschikbaar om het verlies van twee parkeerplaatsen op te vangen.</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van 15 meter door middel van een gele onderbroken streep op de prof. R. Regoutstraat t.h.v. de ingang van de begraafplaats;</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24-01-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1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Parkeerverbod Prof. R. Regoutstraat t.h.v. uitrit begraafplaats</meta:user-defined>
    <meta:user-defined meta:name="OVERHEIDop.doctype">Officiële Publicaties, versie 1.1</meta:user-defined>
    <meta:user-defined meta:name="DCTERMS.W3CDTF/OVERHEIDop.jaargang">2019</meta:user-defined>
    <meta:user-defined meta:name="DCTERMS.W3CDTF/DCTERMS.available">2019-02-08</meta:user-defined>
    <meta:user-defined meta:name="OVERHEIDop.publicationIssue">7510</meta:user-defined>
    <meta:user-defined meta:name="OVERHEIDop.StcrtID/DC.identifier">stcrt-2019-7510</meta:user-defined>
    <meta:user-defined meta:name="DCTERMS.alternative">Gemeente Best - Instellen parkeerverbod  - Professor R. Regoutstraat t.h.v. uitrit begraafplaats</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PostcodeHuisnummer/OVERHEIDop.postcodeHuisnummer">5684SX 46</meta:user-defined>
    <meta:user-defined meta:name="OVERHEIDop.woonplaats">Best</meta:user-defined>
    <meta:user-defined meta:name="OVERHEIDop.straatnaam">Hannie Schaf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instellen parkeerverbod</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9-7288</meta:user-defined>
    <meta:user-defined meta:name="OVERHEID.EPSG28992/DC.spatial">155720 389737</meta:user-defined>
    <meta:user-defined meta:name="OVERHEIDop.versieInformatie"/>
  </office:meta>
</office:document-meta>
</file>