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Rheezerveenseweg ong. (naast nr. 61),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9 januari 2019 heeft de gemeenteraad het bestemmingsplan “Buitengebied Hardenberg, Rheezerveenseweg ong. (naast nr. 61), Rheezerveen” vastgesteld. Bij de vaststelling zijn wijzigingen ten opzichte van het ontwerp aangebracht. Deze wijzigingen omvatten:</text:p>
            <text:list text:style-name="id1-3-2-1-1-2">
              <text:list-item text:style-override="id1-3-2-1-1-2-1">
                <text:number>1.</text:number>
                <text:p text:style-name="al">Het opschuiven van het bestemmingsvlak      richting huisnummer 61. </text:p>
              </text:list-item>
              <text:list-item text:style-override="id1-3-2-1-1-2-2">
                <text:number>2.</text:number>
                <text:p text:style-name="al">Het opnemen van een bouwvlak waarbinnen      het hoofdgebouw en de bijgebouwen gebouwd moeten worden. </text:p>
              </text:list-item>
            </text:list>
            <text:p text:style-name="common-al">Vanaf donderdag 14 februari 2019 ligt het bestemmingsplan “Buitengebied Hardenberg, Rheezerveenseweg ong. (naast nr. 61), Rheezerveen” met vaststellingsbesluit ter inzage. Het bestemmingsplan heeft betrekking op Rheezerveenseweg ong. (naast nr. 61) in Rheezerveen. Het bestemmingsplan is bedoeld om de bestemming te wijzigen in ‘wonen – besloten veenontginningslandschap’ om een woning in het kader van de buurtschappennota mogelijk te maken op het perceel.  </text:p>
            <text:p text:style-name="common-al">
            <text:span text:style-name="nadrukvet">Waar ter inzage?</text:span>
          </text:p>
            <text:p text:style-name="common-al">Het bestemmingsplan wordt met ingang van donderdag 14 februari 2019 op de volgende wijzen ter inzage gelegd, beschikbaar gesteld en raadpleegbaar gemaakt:</text:p>
            <text:list text:style-name="id1-3-2-1-1-6">
              <text:list-item text:style-override="id1-3-2-1-1-6-1">
                <text:number>1.</text:number>
                <text:p text:style-name="al">digitaal op de landelijke website: <text:a xlink:href="http://www.ruimtelijkeplannen.nl/web-roo/roo/bestemmingsplannen?planidn=NL.IMRO.0160.0000BP00296-VG01" xlink:type="simple">http://www.ruimtelijkeplannen.nl/web-roo/roo/bestemmingsplannen?planidn=NL.IMRO.0160.0000BP00296-VG01</text:a></text:p>
              </text:list-item>
            </text:list>
            <text:list text:style-name="id1-3-2-1-1-7">
              <text:list-item text:style-override="id1-3-2-1-1-7-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3.</text:number>
                <text:p text:style-name="al">op papier in te zien bij de Publieksdienst in het gemeentehuis te Hardenberg. </text:p>
              </text:list-item>
            </text:list>
            <text:p text:style-name="common-al">
            <text:span text:style-name="nadrukvet">Beroep</text:span>
          </text:p>
            <text:p text:style-name="last-al">Vanaf vrijdag 15 februari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Hardenberg, Rheezerveenseweg ong. (naast nr. 61), Rheezerve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98</meta:user-defined>
    <meta:user-defined meta:name="OVERHEIDop.StcrtID/DC.identifier">stcrt-2019-749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96-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7HB 61</meta:user-defined>
    <meta:user-defined meta:name="OVERHEIDop.woonplaats">Rheezerveen</meta:user-defined>
    <meta:user-defined meta:name="OVERHEIDop.straatnaam">Rheezer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50 509394</meta:user-defined>
    <meta:user-defined meta:name="OVERHEIDop.versieInformatie"/>
  </office:meta>
</office:document-meta>
</file>