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standplaatsen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de gemeenteraad op 18 december 2018 het “Paraplubestemmingsplan standplaatsen gemeente Losser” ongewijzigd heeft vastgesteld. </text:p>
            <text:p text:style-name="common-al"/>
            <text:p text:style-name="common-al">
            <text:span text:style-name="nadrukvet">Omschrijving plan</text:span>
          </text:p>
            <text:p text:style-name="common-al">Het college van Burgemeester en wethouders van Losser heeft op 22 mei 2018 de ‘Nota standplaatsen gemeente Losser’ vastgesteld. Dit beleid dient ook juridisch-planologisch doorvertaald te worden. Één van de aspecten waar een standplaats aan moet voldoen, is dat het moet passen binnen de bepalingen van het bestemmingsplan. Het ‘Paraplubestemmingsplan standplaatsen gemeente Losser’ herziet de geldende bestemmingsplannen gelijktijdig op één onderdeel, in dit geval het opnemen van standplaatsen voor ambulante handel. Hiermee wordt juridisch-planologisch geregeld dat het innemen van een standplaats op de daarvoor aangewezen plekken niet meer strijdig is met het bestemmingsplan.</text:p>
            <text:p text:style-name="common-al"/>
            <text:p text:style-name="common-al">
            <text:span text:style-name="nadrukvet">Inzien bestemmingsplan</text:span>
          </text:p>
            <text:p text:style-name="common-al">Het vastgestelde bestemmingsplan kan tijdens de openingstijden worden ingezien bij de receptie van het gemeentehuis van Losser. Het plan (verbeelding en regels) en de bijbehorende toelichting met bijlag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
            <text:p text:style-name="common-al">
            <text:span text:style-name="nadrukvet">Beroep</text:span>
          </text:p>
            <text:p text:style-name="common-al">Omdat er geen zienswijzen zijn ingediend kan gedurende de inzagetermijn alleen de  belanghebbende die redelijkerwijs niet kan worden verweten dat hij geen zienswijze naar voren heeft gebracht schriftelijk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 Tevens  moeten de redenen en omstandigheden kenbaar worden gemaakt waarom geen zienswijze is ingediend. </text:p>
            <text:p text:style-name="common-al"/>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8 januari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Paraplubestemmingsplan standplaatsen gemeente Losser”</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749</meta:user-defined>
    <meta:user-defined meta:name="OVERHEIDop.StcrtID/DC.identifier">stcrt-2019-749</meta:user-defined>
    <meta:user-defined meta:name="OVERHEID.TaxonomieBeleidsagenda/OVERHEID.category">Ruimte en infrastructuur | Organisatie en beleid</meta:user-defined>
    <meta:user-defined meta:name="OVERHEID.Gemeente/DC.spatial">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