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werktuigenberging en vestigen agrarisch bedrijf, Nieuwe Dijk 18, Nuene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mgevingsvergunning</text:span>
            </text:span>
          </text:p>
            <text:p text:style-name="common-al">Burgemeester en wethouders van Nuenen c.a. hebben op 5 februari 2019 besloten om medewerking te verlenen aan de aanvraag om omgevingsvergunning voor de activiteiten: </text:p>
            <text:p text:style-name="common-al"/>
            <text:list text:style-name="id1-3-2-1-1-4">
              <text:list-item text:style-override="id1-3-2-1-1-4-1">
                <text:number>1.</text:number>
                <text:p text:style-name="al">het bouwen van een bouwwerk;</text:p>
              </text:list-item>
              <text:list-item text:style-override="id1-3-2-1-1-4-2">
                <text:number>2.</text:number>
                <text:p text:style-name="al">het handelen in strijd met regels ruimtelijke ordening.</text:p>
              </text:list-item>
            </text:list>
            <text:p text:style-name="common-al"> </text:p>
            <text:p text:style-name="common-al">Het adres is Nieuwe Dijk 18 in Nuenen en de aanvraag is geregistreerd onder nummer N-HZ-2017-0064. Het betreft het oprichten van een werktuigenberging en het vestigen van een agrarisch bedrijf op het perceel Nieuwe Dijk 18.</text:p>
            <text:p text:style-name="common-al"> </text:p>
            <text:p text:style-name="common-al">Tegen de ontwerp-omgevingsvergunning is één zienswijze ingebracht. De omgevingsvergunning is naar aanleiding van deze zienswijze niet gewijzigd. </text:p>
            <text:p text:style-name="common-al"> </text:p>
            <text:p text:style-name="common-al">
            <text:span text:style-name="nadrukvet">Terinzagelegging</text:span>
          </text:p>
            <text:p text:style-name="common-al">De omgevingsvergunning ligt met ingang van 12 februari 2019 voor een ieder gedurende zes weken ter inzage op het gemeentehuis. U kunt de omgevingsvergunning inzien tijdens de openingstijden bij de receptie van het gemeentehuis. </text:p>
            <text:p text:style-name="common-al"> </text:p>
            <text:p text:style-name="common-al">De omgevingsvergunning is ook raadpleegbaar via de website www.ruimtelijkeplannen.nl.</text:p>
            <text:p text:style-name="common-al">Klik op 'Plannen zoeken' en zoek vervolgens op adres of op plannaam of -nummer.</text:p>
            <text:p text:style-name="common-al">De plancode van de omgevingsvergunning is NL.IMRO.0820.OVNieuwedijk18-D001</text:p>
            <text:p text:style-name="common-al"/>
            <text:p text:style-name="common-al">
            <text:span text:style-name="nadrukvet">Beroep</text:span>　
               </text:p>
            <text:p text:style-name="common-al">Tegen de ontwerp-omgevingsvergunning werd één zienswijze ingebracht.</text:p>
            <text:p text:style-name="common-al">Tegen het besluit tot verlening van de omgevingsvergunning kan binnen zes weken na bekendmaking van de omgevingsvergunning (5 februari 2019) beroep worden aangetekend.</text:p>
            <text:p text:style-name="common-al">Beroep kan worden ingesteld door:</text:p>
            <text:p text:style-name="common-al">- belanghebbenden die tijdig zienswijzen over de ontwerp omgevingsvergunning aan het college kenbaar hebben gemaakt;</text:p>
            <text:p text:style-name="common-al">- belanghebbenden aan wie redelijkerwijs niet kan worden verweten geen zienswijzen op de onwerp omgevingsvergunning bij het college kenbaar te hebben gemaakt.</text:p>
            <text:p text:style-name="common-al">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common-al">Voor de behandeling van een beroep en voor het indienen van een verzoek om voorlopige voorziening is griffierecht verschuldigd. </text:p>
            <text:p text:style-name="common-al">U kunt een beroep- of verzoekschrift ook digitaal indienen bij genoemde rechtbank via https://loket.rechtspraak.nl/bestuursrecht. Daarvoor moet u wel beschikken over een elektronische handtekening (DigiD).</text:p>
            <text:p text:style-name="last-al">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1 februari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6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6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werktuigenberging en vestigen agrarisch bedrijf, Nieuwe Dijk 18, Nuenen; Gemeente Nuenen, Gerwen en Nederwetten</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461</meta:user-defined>
    <meta:user-defined meta:name="OVERHEIDop.StcrtID/DC.identifier">stcrt-2019-7461</meta:user-defined>
    <meta:user-defined meta:name="OVERHEID.TaxonomieBeleidsagenda/OVERHEID.category">Ruimte en infrastructuur | Organisatie en beleid</meta:user-defined>
    <meta:user-defined meta:name="OVERHEIDop.referentienummer">NL.IMRO.0820.OVNieuwedijk18-D001</meta:user-defined>
    <meta:user-defined meta:name="DCTERMS.abstract">Verlening omgevingsvergunning Nieuwe Dijk 18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18</meta:user-defined>
    <meta:user-defined meta:name="OVERHEIDop.woonplaats">Nuenen</meta:user-defined>
    <meta:user-defined meta:name="OVERHEIDop.straatnaam">Nieuwe 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680 390255</meta:user-defined>
    <meta:user-defined meta:name="OVERHEIDop.versieInformatie"/>
  </office:meta>
</office:document-meta>
</file>