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Verlengde Zestiende Wijk 3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Hardenberg maken als bevoegd gezag, gelet op artikel 7.17, vijfde lid van de Wet milieubeheer het volgende bekend: </text:p>
            <text:p text:style-name="common-al">Op 10 december 2018 is een Aanmeldingsnotitie M.E.R.-beoordeling ingediend voor een vleeskalverenbedrijf aan de Verlengde Zestiende Wijk 3 in Dedemsvaart.</text:p>
            <text:p text:style-name="common-al">Het voornemen is om het bestaande varkensbedrijf te wijzigen. Het voornemen is om binnen de inrichting 2.050 vleeskalveren te gaan houden binnen de bestaande gebouwen.</text:p>
            <text:p text:style-name="common-al">Deze activiteit is onderworpen aan een m.e.r.-beoordelingsplicht door het bevoegd gezag ingevolge het Besluit milieu-effectrapportage 1994 jo. artikel 7.2a van de Wet milieubeheer. </text:p>
            <text:p text:style-name="common-al">Burgemeester en wethouders van de gemeente Hardenberg hebben op 29 januari 2019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
          </text:p>
            <text:p text:style-name="common-al">
            <text:span text:style-name="nadrukvet">Inzage</text:span>
          </text:p>
            <text:p text:style-name="common-al">Het besluit ligt tijdens de openingstijden van 14 februari 2019 tot en met 27 maart 2019 ter inzage bij de Publieksdienst van het gemeentehuis in Hardenberg.</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Verlengde Zestiende Wijk 3 Dedemsvaar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54</meta:user-defined>
    <meta:user-defined meta:name="OVERHEIDop.StcrtID/DC.identifier">stcrt-2019-7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RE 3</meta:user-defined>
    <meta:user-defined meta:name="OVERHEIDop.woonplaats">Dedemsvaart</meta:user-defined>
    <meta:user-defined meta:name="OVERHEIDop.straatnaam">Verlengde Zestiende w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651 510275</meta:user-defined>
    <meta:user-defined meta:name="OVERHEIDop.versieInformatie"/>
  </office:meta>
</office:document-meta>
</file>