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Doornhoek 4115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6 februari 2019 een ontwerpbesluit genomen op de aanvraag op locatie Doornhoek 4115 te Veghel.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Uitweg (inrit)</text:p>
              </text:list-item>
              <text:list-item text:style-override="id1-3-2-1-1-3-4">
                <text:number>•</text:number>
                <text:p text:style-name="al">Milieu</text:p>
              </text:list-item>
            </text:list>
            <text:p text:style-name="common-al">
            <text:span text:style-name="nadrukvet">Gegevens</text:span>
          </text:p>
            <text:p text:style-name="common-al">Omschrijving: uitbreiden van een inrichting</text:p>
            <text:p text:style-name="common-al">Locatie: Doornhoek 4115 te Veghel</text:p>
            <text:p text:style-name="common-al">Zaaknummer: OV-2018-0095</text:p>
            <text:p text:style-name="common-al">
            <text:span text:style-name="nadrukvet">Ter inzage</text:span>
          </text:p>
            <text:p text:style-name="common-al">De aanvraag en de ontwerp beschikking met bijbehorende stukken liggen met ingang van 8 februar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4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4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44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oornhoek 4115 te Veghel</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446</meta:user-defined>
    <meta:user-defined meta:name="OVERHEIDop.StcrtID/DC.identifier">stcrt-2019-7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5TE 411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4345.3 401102.28</meta:user-defined>
    <meta:user-defined meta:name="OVERHEIDop.versieInformatie"/>
  </office:meta>
</office:document-meta>
</file>