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NING OMGEVINGSVERGUNNING, H HEBBESSTRAAT 1 EN JAN MANKESLAAN 15 HEERENVE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bouwen van een woonzorgcentrum (vervanging) en een technische ruimte op het perceel H Hebbesstraat 1 en Jan Mankeslaan 15 Heerenveen (25 januari 2019).</text:p>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425</text:span><text:line-break/><text:date style:data-style-name="dag" text:fixed="true" text:date-value="2019-02-08"/><text:line-break/><text:date style:data-style-name="jaar" text:fixed="true" text:date-value="2019-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425</text:span><text:date style:data-style-name="nicedate" text:fixed="true" text:date-value="2019-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425</text:span><text:date style:data-style-name="nicedate" text:fixed="true" text:date-value="2019-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H HEBBESSTRAAT 1 EN JAN MANKESLAAN 15 HEERENVEEN</meta:user-defined>
    <meta:user-defined meta:name="OVERHEIDop.doctype">Officiële Publicaties, versie 1.1</meta:user-defined>
    <meta:user-defined meta:name="DCTERMS.W3CDTF/OVERHEIDop.jaargang">2019</meta:user-defined>
    <meta:user-defined meta:name="DCTERMS.W3CDTF/DCTERMS.available">2019-02-08</meta:user-defined>
    <meta:user-defined meta:name="OVERHEIDop.publicationIssue">7425</meta:user-defined>
    <meta:user-defined meta:name="OVERHEIDop.StcrtID/DC.identifier">stcrt-2019-742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42GH 18</meta:user-defined>
    <meta:user-defined meta:name="OVERHEIDop.woonplaats">Heerenveen</meta:user-defined>
    <meta:user-defined meta:name="OVERHEIDop.straatnaam">H. Hebbesstraa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91535 552104</meta:user-defined>
    <meta:user-defined meta:name="OVERHEIDop.versieInformatie"/>
  </office:meta>
</office:document-meta>
</file>