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aterboulevard - tra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ekendmaking</text:p>
            <text:p text:style-name="common-al">Burgemeester en wethouders van de gemeente Bergen L hebben een omgevingsvergunning verleend voor het realiseren van een trap dat deel uitmaakt van de Waterboulevard dat wordt aangelegd langs de oostelijke oever van ‘t Leukermeer in Well.</text:p>
            <text:p text:style-name="common-al"/>
            <text:p text:style-name="common-al">Deze bekendmaking is ter voldoening van het bepaalde in artikel 3.10 van de Wet algemene bepalingen omgevingsrecht (Wabo) en afdeling 3.4 van de Algemene wet bestuursrecht (Awb). Burgemeester en wethouders hebben de vergunning voor het aanleggen van een trap verleend met toepassing van artikel 2.12, eerste lid, onder a, onder 3° Wabo. Het IDN van deze vergunning is NL.IMRO.0893.OV18016LEONGLEU-VL01.</text:p>
            <text:p text:style-name="common-al"/>
            <text:p text:style-name="tussenkopcur">Ter inzage</text:p>
            <text:p text:style-name="common-al">Het besluit en bijbehorende stukken liggen voor belanghebbenden van 14 februari tot en met 27 maart 2019 ter inzage in het gemeentehuis, Raadhuisstraat 2 in Nieuw Bergen. U kunt de stukken zonder afspraak inzien tijdens de openingstijden van het Klant Contact Centrum. U kunt de stukken ook inzien op www.bergen.nl en op www.ruimtelijkeplannen.nl.</text:p>
            <text:p text:style-name="common-al"/>
            <text:p text:style-name="tussenkopcur">Beroepschrift</text:p>
            <text:p text:style-name="common-al">Op basis van de Awb kunnen belanghebbenden tot en met 27 maart 2019 een beroepschrift indienen. In het ondertekende beroepschrift staat tenminste de naam en het adres van de indiener, de datum van uw brief, een omschrijving van het besluit waartegen het beroep is gericht en de redenen voor het beroep. Zo mogelijk dient een kopie van het besluit waartegen het beroep zich richt, te worden bijgevoegd. </text:p>
            <text:p text:style-name="common-al">In spoedeisende gevallen kan de indiener van het beroepschrift de voorzieningenrechter om een voorlopige voorziening vragen. </text:p>
            <text:p text:style-name="common-al"/>
            <text:p text:style-name="last-al">Een beroepschrift en een eventueel verzoek om een voorlopige voorziening dient u in bij de Rechtbank Limburg, Postbus 950, 6040 AZ Roermond. U kunt deze ook digitaal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1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1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terboulevard - trap</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415</meta:user-defined>
    <meta:user-defined meta:name="OVERHEIDop.StcrtID/DC.identifier">stcrt-2019-7415</meta:user-defined>
    <meta:user-defined meta:name="OVERHEID.TaxonomieBeleidsagenda/OVERHEID.category">Ruimte en infrastructuur | Organisatie en beleid</meta:user-defined>
    <meta:user-defined meta:name="OVERHEID.Gemeente/DC.spatial">Bergen (L)</meta:user-defined>
    <meta:user-defined meta:name="OVERHEIDop.Ruimtelijkplan/OVERHEIDop.bekendmakingBetreffendePlan">NL.IMRO.0893.OV18016LEONGLEU-VL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PostcodeHuisnummer/OVERHEIDop.postcodeHuisnummer">5855EK 3a</meta:user-defined>
    <meta:user-defined meta:name="OVERHEIDop.woonplaats">Well l</meta:user-defined>
    <meta:user-defined meta:name="OVERHEIDop.straatnaam">'t Leuk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659 397997</meta:user-defined>
    <meta:user-defined meta:name="OVERHEIDop.versieInformatie"/>
  </office:meta>
</office:document-meta>
</file>