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Rosheuvel – Boksheidsedijk, 1e herzienin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Rosheuvel – Boksheidsedijk, 1e herziening” met ingang van 14 februari 2019 tot 28 maart 2019 ter inzage ligt in het gemeentehuis. Het ontwerp met bijbehorende stukken is eveneens digitaal in te zien op www.eersel.nl/ruimtelijkeplannen en op www.ruimtelijkeplannen.nl met identificatienummer NL.IMRO.0770.BPErbh2041-ONTW.</text:p>
            <text:p text:style-name="tussenkopcur">Waar gaat het bestemmingsplan over?</text:p>
            <text:p text:style-name="common-al">Het bestemmingsplan bevat de volgende aanpassingen: </text:p>
            <text:list text:style-name="id1-3-2-1-1-4">
              <text:list-item text:style-override="id1-3-2-1-1-4-1">
                <text:number>1.</text:number>
                <text:p text:style-name="al">een drietal met afwijkingen verleende omgevingsvergunningen worden verwerkt in de regels en de verbeelding;</text:p>
              </text:list-item>
              <text:list-item text:style-override="id1-3-2-1-1-4-2">
                <text:number>2.</text:number>
                <text:p text:style-name="al">er wordt gebruik gemaakt van de binnenplanse ontheffingsregel artikel 11 lid b uit het vigerend bestemmingsplan “Rosheuvel – Boksheidsedijk” voor de toename van het aantal woningen met één.</text:p>
              </text:list-item>
              <text:list-item text:style-override="id1-3-2-1-1-4-3">
                <text:number>3.</text:number>
                <text:p text:style-name="al">er wordt een voorwaarde opgenomen zodat de monumentale eik op de hoek van het perceel aan de Rosheuvel 8a gehandhaafd blijft en wordt beschermd;</text:p>
              </text:list-item>
              <text:list-item text:style-override="id1-3-2-1-1-4-4">
                <text:number>4.</text:number>
                <text:p text:style-name="al">een bosbestemming wordt omgezet naar een woonbestemming om deze gronden te kunnen gebruiken als tuin;</text:p>
              </text:list-item>
              <text:list-item text:style-override="id1-3-2-1-1-4-5">
                <text:number>5.</text:number>
                <text:p text:style-name="al">er wordt een bestemmingswijziging van ‘Bos’ naar ‘Wonen – 1’ aangebracht bij een klein gedeelte van de oprit bij de woning Rosheuvelsedijk 10. Hiermee wordt de feitelijke situatie positief bestemd. </text:p>
              </text:list-item>
            </text:list>
            <text:p text:style-name="tussenkopcur">Voornemen verzoek herbegrenzing structuur Natuurnetwerk Brabant</text:p>
            <text:p text:style-name="common-al">Om het omzetten van bos naar een woonbestemming mogelijk te maken hebben we het voornemen om een verzoek tot herbegrenzing in te dienen bij Gedeputeerde Staten van de Provincie Noord-Brabant.</text:p>
            <text:p text:style-name="tussenkopcur">Wilt u een zienswijze hierover kenbaar maken?</text:p>
            <text:p text:style-name="last-al">Binnen genoemde termijn kan eenieder schriftelijk (niet per e-mail) een zienswijze over het ontwerpbestemmingsplan en de herbegrenzing van het natuurnetwerk kenbaar maken bij de gemeenteraad, postbus 12, 5520 AA Eersel. U kunt ook mondeling uw zienswijze kenbaar maken; u moet dan -ook binnen de genoemde termijn- contact opnemen met Bas Joosten, afdeling Ontwikkeling, team Ruimte, te bereiken via (0497) 53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4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4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Rosheuvel – Boksheidsedijk, 1e herziening”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3</meta:user-defined>
    <meta:user-defined meta:name="OVERHEIDop.publicationIssue">7411</meta:user-defined>
    <meta:user-defined meta:name="OVERHEIDop.StcrtID/DC.identifier">stcrt-2019-741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rbh204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Z</meta:user-defined>
    <meta:user-defined meta:name="OVERHEIDop.woonplaats">Eersel</meta:user-defined>
    <meta:user-defined meta:name="OVERHEIDop.straatnaam">Rosheuvel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650 373300</meta:user-defined>
    <meta:user-defined meta:name="OVERHEIDop.versieInformatie"/>
  </office:meta>
</office:document-meta>
</file>