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Economische Zaken en Klimaat van 5 februari 2019, nr. WJZ/19010503, houdende regels inzake de verlening van ondermandaat, volmacht en machtiging aan functionarissen van de Dienst Chief Economist van het Ministerie van Economische Zaken en Klimaat (Besluit ondermandaat, volmacht en machtiging secretaris-generaal voor functionarissen van de Dienst Chief Economist van het Ministerie van Economische Zaken en Klimaat)</text:h>
      <text:p text:style-name="ifm_p_mt.7.4mm_ifm">De secretaris-generaal van het Ministerie van Economische Zaken en Klimaat,</text:p>
      <text:p text:style-name="ifm_p_mt.3.7mm_ifm">Gelet op artikel 2, tweede lid, van het Besluit mandaat, volmacht en machtiging secretaris-generaal voor de Dienst Chief Economist van het Ministerie van Economische Zaken en Klimaat;</text:p>
      <text:p text:style-name="ifm_p_mt.3.7mm_indent.0mm_ifm">Besluit:</text:p>
      <text:h text:style-name="ifm_p_font.italic_mt.5.08mm_page.keep-with-next_ifm" text:outline-level="4">§<text:s/>1.<text:s/> Mandaat, volmacht en machtiging</text:h>
      <text:h text:style-name="ifm_p_font.bold_mt.5.08mm_page.keep-with-next_ifm" text:outline-level="2">Artikel<text:s/>1<text:s/></text:h>
      <text:p text:style-name="ifm_p_mt.4.23mm_indent.-7mm_mleft.7mm_ifm">1.<text:tab/>Aan de plaatsvervangend directeur Algemene Economische Politiek van het Ministerie van Economische Zaken en Klimaat wordt ondermandaat, volmacht en machtiging verleend voor aangelegenheden op zijn werkterrein, zoals genoemd in paragraaf V, onderdeel B, van de Bijlage Organisatie Ministerie van Economische Zaken en Klimaat bij het Besluit mandaat, volmacht en machtiging EZK 2019 met dien verstande dat het aangaan van financiële verplichtingen een bedrag van € 1.000.000 per verplichting niet te boven gaat.</text:p>
      <text:p text:style-name="ifm_p_mt.3.7mm_indent.-7mm_mleft.7mm_ifm">2.<text:tab/>Aan de plaatsvervangend directeur Algemene Economische Politiek van het Ministerie van Economische Zaken en Klimaat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2<text:s/></text:h>
      <text:p text:style-name="ifm_p_mt.4.23mm_indent.-7mm_mleft.7mm_ifm">1.<text:tab/>Aan de directeur Mededinging en Consumenten van het Ministerie van Economische Zaken en Klimaat wordt ondermandaat, volmacht en machtiging verleend voor aangelegenheden op zijn werkterrein, zoals genoemd in paragraaf V, onderdeel C, van de Bijlage Organisatie Ministerie van Economische Zaken en Klimaat bij het Besluit mandaat, volmacht en machtiging EZK 2019 met dien verstande dat het aangaan van financiële verplichtingen een bedrag van € 1.000.000 per verplichting niet te boven gaat.</text:p>
      <text:p text:style-name="ifm_p_mt.3.7mm_indent.-7mm_mleft.7mm_ifm">2.<text:tab/>Aan de directeur Mededinging en Consumenten van het Ministerie van Economische Zaken en Klimaat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3<text:s/></text:h>
      <text:p text:style-name="ifm_p_mt.4.23mm_indent.-7mm_mleft.7mm_ifm">1.<text:tab/>Aan de MT-leden van de directie Algemene Economische Politiek van het Ministerie van Economische Zaken en Klimaat wordt, ieder voor zich, ondermandaat, volmacht en machtiging verleend voor aangelegenheden op zijn werkterrein, zoals genoemd in paragraaf V, onderdeel B, van de Bijlage Organisatie Ministerie van Economische Zaken en Klimaat bij het Besluit mandaat, volmacht en machtiging EZK 2019 met dien verstande dat het aangaan van financiële verplichtingen een bedrag van € 50.000 per verplichting niet te boven gaat.</text:p>
      <text:p text:style-name="ifm_p_mt.3.7mm_indent.-7mm_mleft.7mm_ifm">2.<text:tab/>Aan de MT-leden de directie Algemene Economische Politiek van het Ministerie van Economische Zaken en Klimaat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ndent.-7mm_mleft.7mm_ifm">1.<text:tab/>Aan de MT-leden van de directie Mededinging en Consumenten van het Ministerie van Economische Zaken en Klimaat wordt, ieder voor zich, ondermandaat, volmacht en machtiging verleend voor aangelegenheden op zijn werkterrein, zoals genoemd in paragraaf V, onderdeel C, van de Bijlage Organisatie Ministerie van Economische Zaken en Klimaat bij het Besluit mandaat, volmacht en machtiging EZK 2019 met dien verstande dat het aangaan van financiële verplichtingen een bedrag van € 50.000 per verplichting niet te boven gaat.</text:p>
      <text:p text:style-name="ifm_p_mt.3.7mm_indent.-7mm_mleft.7mm_ifm">2.<text:tab/>Aan de MT-leden van de directie Mededinging en Consumenten van het Ministerie van Economische Zaken en Klimaat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4">§<text:s/>2.<text:s/>Vervanging</text:h>
      <text:h text:style-name="ifm_p_font.bold_mt.5.08mm_page.keep-with-next_ifm" text:outline-level="2">Artikel<text:s/>5<text:s/></text:h>
      <text:p text:style-name="ifm_p_mt.4.23mm_indent.-7mm_mleft.7mm_ifm">1.<text:tab/>De uit dit besluit voor de directeur Mededinging en Consumenten voortvloeiende bevoegdheden gaan bij zijn afwezigheid over op zijn plaatsvervanger.</text:p>
      <text:p text:style-name="ifm_p_mt.3.7mm_indent.-7mm_mleft.7mm_ifm">2.<text:tab/>De uit dit besluit voor de plaatsvervangend directeur Algemene Economische Politiek voortvloeiende bevoegdheden gaan bij zijn afwezigheid over op een ander MT-lid.</text:p>
      <text:p text:style-name="ifm_p_mt.3.7mm_indent.-7mm_mleft.7mm_ifm">3.<text:tab/>De uit dit besluit voor een MT-lid voortvloeiende bevoegdheden gaan bij zijn afwezigheid over op een ander MT-lid van zijn directie.</text:p>
      <text:h text:style-name="ifm_p_font.italic_mt.5.08mm_page.keep-with-next_ifm" text:outline-level="4">§<text:s/>3.<text:s/>Slotbepalingen</text:h>
      <text:h text:style-name="ifm_p_font.bold_mt.5.08mm_page.keep-with-next_ifm" text:outline-level="2">Artikel<text:s/>6<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7<text:s/></text:h>
      <text:p text:style-name="ifm_p_mt.4.23mm_ifm">Dit besluit wordt aangehaald als: Besluit ondermandaat, volmacht en machtiging secretaris-generaal voor functionarissen van de Dienst Chief Economist van het Ministerie van Economische Zaken en Klimaat.</text:p>
      <text:p text:style-name="ifm_p_mt.3.7mm_ifm">Dit besluit zal met de toelichting in de Staatscourant worden geplaatst.</text:p>
      <text:p text:style-name="ifm_p_font.italic_mt.3.7mm_ifm">
                  ’s-Gravenhage,
                   5 februari 2019
               </text:p>
      <text:p text:style-name="ifm_p_font.italic_mt.3.7mm_ifm"><text:line-break/>M.R.P.M.<text:s/>Camps,<text:line-break/>secretaris-generaal</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4">TOELICHTING</text:h>
      <text:p text:style-name="ifm_p_mt.4.23mm_ifm">Met ingang van 1 januari jl. is er een nieuw dienstonderdeel bij het Ministerie van Economische Zaken en Klimaat ingesteld, de Dienst Chief Economist, bestaande uit de directie Algemene Economische Politiek en de directie Mededinging en Consumenten. Er wordt op dit moment geworven voor de functie van het hoofd van dienst, de Chief Economist. Om de dagelijkse gang van zaken tot aan de benoeming van de Chief Economist goed te laten verlopen wordt aan de secretaris-generaal van het Ministerie van Economische Zaken en Klimaat tijdelijk mandaat, volmacht en machtiging verleend voor alle aangelegenheden op het werkterrein van de Dienst Chief Economist, inclusief de meeste personeelsbevoegdheden voor alle medewerkers van de Dienst Chief Economist en de bevoegdheid om ondermandaat, volmacht en machtiging te verlenen aan alle medewerkers van de Dienst Chief Economist. In dit besluit verleent de secretaris-generaal van het Ministerie van Economische Zaken en Klimaat ondermandaat, volmacht en machtiging aan de plaatsvervangend directeur Algemene Economische Politiek, de directeur Mededinging en Consumenten en aan de MT-leden van beide directies. Dit besluit zal worden ingetrokken nadat de Chief Economist is benoemd.</text:p>
      <text:p text:style-name="ifm_p_font.italic_mt.3.7mm_ifm"><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407</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407</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Economische Zaken en Klimaat van 5 februari 2019, nr. WJZ/19010503, houdende regels inzake de verlening van ondermandaat, volmacht en machtiging aan functionarissen van de Dienst Chief Economist van het Ministerie van Economische Zaken en Klimaat (Besluit ondermandaat, volmacht en machtiging secretaris-generaal voor functionarissen van de Dienst Chief Economist van het Ministerie van Economische Zaken en Klimaa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Economische Zaken en Klimaat van 5 februari 2019, nr. WJZ/19010503, houdende regels inzake de verlening van ondermandaat, volmacht en machtiging aan functionarissen van de Dienst Chief Economist van het Ministerie van Economische Zaken en Klimaat (Besluit ondermandaat, volmacht en machtiging secretaris-generaal voor functionarissen van de Dienst Chief Economist van het Ministerie van Economische Zaken en Klimaat)</meta:user-defined>
    <meta:user-defined meta:name="DCTERMS.W3CDTF/DCTERMS.available">2019-02-12</meta:user-defined>
  </office:meta>
</office:document-meta>
</file>