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ensbroek-zuid, vrachtwagenverbod m.u.v. bestemmingsverkeer, nov.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De Koumenweg is de verbindingsweg tussen industrieterrein De Koumen en Hoensbroek-zuid. Door klachten van inwoners van Hoensbroek is gebleken dat veel vrachtverkeer de Koumenweg in noordelijke richting benut om de Akerstraat noord te bereiken via de woonwijken en v.v., Verkeerstellingen door de gemeente hebben dit beeld bevestigd. Deze situatie is ongewenst mede doordat met het BTM (Bedrijven Terrein Management) voorheen reeds is overeengekomen de woonwijken te ontzien van het doorgaande vrachtwagenverkeer.</text:p>
            <text:p text:style-name="al">Om de vrachtwagens uit de woonwijken van Hoensbroek zuid te mijden kunnen enkele straten voorzien worden van een vrachtwagenverbod m.u.v. bestemmingsverkeer.</text:p>
            <text:p text:style-name="al"/>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Enkele straten van de woonwijken van Hoensbroek-zuid gesloten te verklaren voor alle vrachtverkeer m.u.v. bestemmingsverkeer. </text:p>
            <text:p text:style-name="al"/>
            <text:p text:style-name="al">Motivering</text:p>
            <text:p text:style-name="al">Door deze straten af te sluiten voor vrachtwagen m.u.v. bestemmingsverkeer wordt het vrachtverkeer gedwongen de ontsluitingswegen tussen industriegebied De Koumen en Hoensbroek te gebruiken en v.v.. Hierdoor ontstaat een duidelijk verkeersstroom en wordt de verkeersveiligheid in de woonwijken bevorderd.</text:p>
            <text:p text:style-name="al"/>
            <text:p text:style-name="al">Belangenafweging</text:p>
            <text:p text:style-name="al"/>
            <text:p text:style-name="al"/>
            <text:p text:style-name="al">Gehoord/Overleg</text:p>
            <text:p text:style-name="al">ingevolge artikel 24 van het BABW is vooraf overleg gepleegd met de politie. De wegen in Hoensbroek-zuid zijn in beheer bij de gemeente Heerlen.</text:p>
          </text:section>
        </text:section>
        <text:section text:name="regeling-tekst_id1-3-2-2" text:style-name="regeling-tekst">
          <text:section text:name="tekst_id1-3-2-2-1" text:style-name="tekst">
            <text:p text:style-name="common-al">De belangen van de bewoners en bedrijven zijn meegenomen in de genomen maatregelen. De gemeentelijke belangen van doorstroming en verkeersveiligheid wegen zwaarder dan de belangen van overige belanghebbenden. </text:p>
            <text:p text:style-name="common-al">Belanghebbenden worden niet onevenredig benadeeld door het treffen van de maatregel en er ontstaat geen onduidelijke verkeerssituatie.</text:p>
            <text:p text:style-name="tussenkopcur"/>
            <text:p text:style-name="tussenkopcur">Besluiten</text:p>
            <text:p text:style-name="common-al">Door plaatsing van de borden model C07 van bijlage 1 van het Reglement Verkeersregels en Verkeerstekens 1990 met onderbord “m.u.v. bestemmingsverkeer”</text:p>
            <text:p text:style-name="common-al">op de Nobellaan t.p.v. de aansluiting met de Prof. Eykmanlaan, de Eikenweg t.p.v. de aansluiting met de Prof. Eykmanlaan, de Mgr. Lebouillestraat t.p.v. de aansluiting met de Mgr. Nolensstraat, de Pastoor Schleidenstraat t.p.v. de aansluiting met de Mgr. Nolensstraat, de Burgemeester v. d. Kroonstraat t.p.v. de aansluiting met de Kouvenderstraat , de Heisterberg t.p.v. met de aansluiting met de Akerstraat-noord, de M.L. Kinglaan t.p.v. de aansluiting met de Akerstraat-noord en de Demstraat t.p.v. de aansluiting met de Akerstraat-noord gesloten te verklaren voor vrachtwagens m.u.v. bestemmingsverkeer. </text:p>
            <text:p text:style-name="common-al"/>
            <text:p text:style-name="common-al">Door vooraankondigingen aan de rotonde Akerstraat-noord met de Emmaweg (Brunssum) in de richting van Heerlen het doorgaande vrachtverkeer over de Akerstraat-noord te verwijzen.</text:p>
            <text:p text:style-name="common-al"/>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Bezwaar</text:p>
        </text:section>
        <text:section text:name="bezwaarschrift_id1-3-2-12" text:style-name="bezwaarschrift">
          <text:p text:style-name="bezwaarschrift_top"/>
          <text:p text:style-name="bezwaarschrift_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section>
        <text:section text:name="bezwaarschrift_id1-3-2-13" text:style-name="bezwaarschrift">
          <text:p text:style-name="bezwaarschrift_top"/>
          <text:p text:style-name="bezwaarschrift_al">Het bezwaar heeft geen schorsende werking.</text:p>
        </text:section>
        <text:section text:name="bezwaarschrift_id1-3-2-14"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Bijlage: Hoensbroek-zuid, geslotenverklaring voor vrachtwagens m.u.v. bestemmingsverkeer, november 2018.</text:p>
        </text:section>
        <text:section text:name="bezwaarschrift_id1-3-2-17"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sbroek-zuid, vrachtwagenverbod m.u.v. bestemmingsverkeer, nov.18</meta:user-defined>
    <meta:user-defined meta:name="OVERHEIDop.doctype">Officiële Publicaties, versie 1.1</meta:user-defined>
    <meta:user-defined meta:name="DCTERMS.W3CDTF/OVERHEIDop.jaargang">2019</meta:user-defined>
    <meta:user-defined meta:name="DCTERMS.W3CDTF/DCTERMS.available">2019-01-07</meta:user-defined>
    <meta:user-defined meta:name="OVERHEIDop.publicationIssue">74</meta:user-defined>
    <meta:user-defined meta:name="OVERHEIDop.StcrtID/DC.identifier">stcrt-2019-74</meta:user-defined>
    <meta:user-defined meta:name="DCTERMS.alternative">Gemeente Heerlen - Vrachtwagenverbod Hoensbroek-Zuid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1ZA</meta:user-defined>
    <meta:user-defined meta:name="OVERHEIDop.woonplaats">Hoensbroek</meta:user-defined>
    <meta:user-defined meta:name="OVERHEIDop.straatnaam">Nobellaan</meta:user-defined>
    <meta:user-defined meta:name="OVERHEID.PostcodeHuisnummer/OVERHEIDop.postcodeHuisnummer">6431XC 33</meta:user-defined>
    <meta:user-defined meta:name="OVERHEIDop.straatnaam">Prof. Eykmanlaan</meta:user-defined>
    <meta:user-defined meta:name="OVERHEID.PostcodeHuisnummer/OVERHEIDop.postcodeHuisnummer">6431KJ 43</meta:user-defined>
    <meta:user-defined meta:name="OVERHEIDop.straatnaam">Mgr. Lebouillestraat</meta:user-defined>
    <meta:user-defined meta:name="OVERHEID.PostcodeHuisnummer/OVERHEIDop.postcodeHuisnummer">6431JL 25</meta:user-defined>
    <meta:user-defined meta:name="OVERHEIDop.straatnaam">Mgr. Nolensstraat</meta:user-defined>
    <meta:user-defined meta:name="OVERHEID.PostcodeHuisnummer/OVERHEIDop.postcodeHuisnummer">6431</meta:user-defined>
    <meta:user-defined meta:name="OVERHEIDop.straatnaam">Kouvenderstraat</meta:user-defined>
    <meta:user-defined meta:name="OVERHEIDop.straatnaam">Dem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Heerlen 2018</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rachtwagenverbod Hoensbroek-Zuid|exb-2019-49</meta:user-defined>
    <meta:user-defined meta:name="OVERHEID.EPSG28992/DC.spatial">193448 325875</meta:user-defined>
    <meta:user-defined meta:name="OVERHEID.EPSG28992/DC.spatial">193452 325803</meta:user-defined>
    <meta:user-defined meta:name="OVERHEID.EPSG28992/DC.spatial">193207 326173</meta:user-defined>
    <meta:user-defined meta:name="OVERHEID.EPSG28992/DC.spatial">193241 326224</meta:user-defined>
    <meta:user-defined meta:name="OVERHEID.EPSG28992/DC.spatial">193359 326412</meta:user-defined>
    <meta:user-defined meta:name="OVERHEID.EPSG28992/DC.spatial">193994 325966</meta:user-defined>
    <meta:user-defined meta:name="OVERHEIDop.versieInformatie"/>
  </office:meta>
</office:document-meta>
</file>