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text:bullet-char="　" text:level="1">
        <style:list-level-properties text:min-label-width="10mm"/>
      </text:list-level-style-bullet>
    </text:list-style>
    <text:list-style style:name="id1-3-2-1-2-5-1">
      <text:list-level-style-bullet text:bullet-char="　"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Rollaaf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number>
                <text:p text:style-name="al">- dat de bewoner in het bezit is van een gehandicapten parkeerkaart bestuurder; </text:p>
                <text:p text:style-name="al">- dat de bewoner woonachtig is aan de Rollaaf 6 te Zevenbergen; </text:p>
                <text:p text:style-name="al">- dat de bewoner de gemeente Moerdijk heeft verzocht om nabij haar woning een op kenteken gereserveerde gehandicapten parkeerplaats toe te wijzen; </text:p>
                <text:p text:style-name="al">- die parkeerplaats is bedoeld voor het parkeren van het voertuig met kenteken TK-260-G; </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Rollaaf 6 te Zevenbergen geparkeerd kan worden; </text:p>
                <text:p text:style-name="al">- dat het voor de aanvrager gewenst is daar een parkeervak, met bord E6 van bijlage 1 van het RVV 1990, met daaronder een onderbord met kenteken "TK-260-G" aan te duiden als een voor het voertuig van de aanvrager gereserveerde gehandicapten parkeerplaats; </text:p>
                <text:p text:style-name="al">- dat instemming met de maatregel bestaat bij de politie. </text:p>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Door plaatsing van bord E6 van bijlage 1 van het RVV 1990, met daaronder een onderbord met kenteken TK-260-G, een parkeervak nabij de woning Rollaaf 6 te Zevenbergen, aan te duiden als een voor het voertuig van de aanvrager gereserveerde gehandicaptenparkeerplaats.</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12 februari 2019</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p><text:span text:style-name="deze">Teamleider team Infrastructuur</text:span></text:p>
            </text:section>
            <text:section text:name="ondertekening_id1-3-2-3-2-2"/>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9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9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erdijk - verkeersbesluit GPP Rollaaf te Zevenbergen</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394</meta:user-defined>
    <meta:user-defined meta:name="OVERHEIDop.StcrtID/DC.identifier">stcrt-2019-7394</meta:user-defined>
    <meta:user-defined meta:name="DCTERMS.alternative">Gemeente Moerdijk - GPP Rollaaf, Zevenbergen - Moerdijk</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Organisatie en beleid</meta:user-defined>
    <meta:user-defined meta:name="OVERHEID.PostcodeHuisnummer/OVERHEIDop.postcodeHuisnummer">4761HR 2</meta:user-defined>
    <meta:user-defined meta:name="OVERHEIDop.woonplaats">Zevenbergen</meta:user-defined>
    <meta:user-defined meta:name="OVERHEIDop.straatnaam">Rollaa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plaatsen van een invalidenparkeerplaats voor aanvrage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14 407092</meta:user-defined>
    <meta:user-defined meta:name="OVERHEIDop.versieInformatie"/>
  </office:meta>
</office:document-meta>
</file>