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RPAS luchthaven, Agi Drone Port Reusel, Inspectie Leefomgeving en Transport</text:h>
      <text:p text:style-name="ifm_p_font.italic_mt.7.4mm_ifm">Datum 5 februari 2019</text:p>
      <text:p text:style-name="ifm_p_font.italic_ifm">Nummer ILT-2019/185</text:p>
      <text:p text:style-name="ifm_p_mt.3.7mm_ifm">DE MINISTER VAN INFRASTRUCTUUR EN WATERSTAAT,</text:p>
      <text:p text:style-name="ifm_p_mt.3.7mm_ifm">Handelende in overeenstemming met de Minister van Defensie;</text:p>
      <text:p text:style-name="ifm_p_mt.3.7mm_ifm">Gelezen de aanvraag van de Provincie Noord-Brabant, ontvangen 29 november 2018, contactpersoon dhr. R.M.P. Broeren, voor een verklaring veilig gebruik luchtruim voor de RPAS luchthaven, Agi Drone Port Reusel gelegen in de gemeente Reusel-De Mierden, geregistreerd onder ILT- 2018/75618;</text:p>
      <text:p text:style-name="ifm_p_mt.3.7mm_ifm">Gezien het Besluit van gedeputeerde staten van Noord-Brabant voor de luchthavenregeling voor de RPAS luchthaven, Agi Drone Port Reusel, dat volgens artikel 8.49 Wet luchtvaart niet in werking treedt dan nadat de Minister van Infrastructuur en Waterstaat heeft verklaard dat het veilig gebruik van het luchtruim door het luchthavenluchtverkeer is gewaarborgd;</text:p>
      <text:p text:style-name="ifm_p_mt.3.7mm_ifm">Gelet op artikel 8.49, eerste lid jo. artikel 8.64, zesde lid van de Wet luchtvaart;</text:p>
      <text:p text:style-name="ifm_p_mt.3.7mm_ifm">Overwegende:</text:p>
      <text:p text:style-name="ifm_p_mt.3.7mm_ifm">Het besluit van gedeputeerde staten van 13 november 2018; De RPAS luchthaven is gelegen in luchtruim met de klasse G;</text:p>
      <text:p text:style-name="ifm_p_mt.3.7mm_ifm">De RPAS luchthaven is gelegen onder de Eindhoven TMA1 met een ondergrens op 1500 voeten (ongeveer 450 meter) boven gemiddeld zeeniveau (MSL);</text:p>
      <text:p text:style-name="ifm_p_mt.3.7mm_ifm">Het vlieggebied zoals opgenomen in figuur 1 bij de luchthavenregeling grenst aan het Belgische Helicopter training area 14 (HTA14) met als ondergrens Ground (GND) en bovengrens 250 voeten Above Ground Level (AGL);</text:p>
      <text:p text:style-name="ifm_p_mt.3.7mm_ifm">De gebruikers van de RPAS luchthaven op grond van regelgeving zijn gebonden aan een maximale vlieghoogte en een maximale horizontale afstand tussen bestuurder en RPAS. Hoogte en afstand zijn afhankelijk van hun ontheffing RPA-L, RPA-L en vergunning (ROC light of ROC).</text:p>
      <text:p text:style-name="ifm_p_mt.3.7mm_ifm">Aan de luchthavenregeling en de verklaring veilig gebruik van het luchtruim zitten geen maatregelen vast voor het gebruik van het luchtruim.</text:p>
      <text:p text:style-name="ifm_p_mt.3.7mm_ifm">Die zijn wel verbonden aan de vergunning van de drone-operator<text:note text:id="n1" text:note-class="footnote"><text:note-citation text:label="1 ">1</text:note-citation><text:note-body><text:p text:style-name="ifm_p_font.normal_size.6.93pt_mt..5mm_indent.-0.1161in_mleft.0.1161in_ifm">Operator= de organisatie die werkt met een drone-bestuurder en een drone (of RPAS – remotely piloted aircraft system / op afstand bestuurd luchtvaartuig met grondstation)</text:p></text:note-body></text:note> (via diens vergunning ROC of ROC light en de daarbij horende regels zoals Regeling op afstand bestuurde luchtvaartuigen) of aan de Regeling modelvliegen voor de recreatieve gebruiker. Dat betekent respectievelijk een maximum vlieghoogte van 120, 50 en 120 meter.</text:p>
      <text:p text:style-name="ifm_p_mt.3.7mm_ifm">De bestuurder van het RPA moet voorrang verlenen aan ander (bemand) luchtverkeer en mag personen en zaken op de grond niet in gevaar brengen.</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het besluit van gedeputeerde staten het veilig gebruik van het luchtruim door het luchthavenluchtverkeer, zoals genoemd in de luchthavenregeling voor de RPAS luchthavens Agi Drone Port Reusel, met de geografische posities 51˚19’09,95”N.B. en 005˚10’04,85”O.L. (RE1), 51˚19’11,61”N.B. en 005˚10’29,37”O.L. (RE2) en 51˚18’38,66”N.B. en 005˚09’38,63”O.L. (RE3) is gewaarborgd en is beoordeeld op technisch- operationele veiligheidscriteria, voortvloeiende uit (inter)nationale luchtvaart wet- en regelgeving.</text:p>
      <text:h text:style-name="ifm_p_font.bold_mt.5.08mm_page.keep-with-next_ifm" text:outline-level="2">Artikel<text:s/>2<text:s/></text:h>
      <text:p text:style-name="ifm_p_mt.4.23mm_ifm">Aan deze verklaring zijn de volgende voorschriften en beperkingen verbonden:</text:p>
      <text:p text:style-name="ifm_p_indent.-7mm_mleft.7mm_ifm">a)<text:tab/>iedere operationele wijziging, zoals een nieuwe luchtvaartactiviteit op de luchthaven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ndent.-7mm_mleft.7mm_ifm">b)<text:tab/>het operationeel gebruik van de luchthaven is pas dan weer toegestaan nadat de Minister van Infrastructuur en Waterstaat opnieuw heeft verklaard dat het veilig gebruik van het luchtruim is gewaarborgd;</text:p>
      <text:p text:style-name="ifm_p_indent.-7mm_mleft.7mm_ifm">c)<text:tab/>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b, voor onbepaalde tijd.</text:p>
      <text:p text:style-name="ifm_p_font.italic_mt.3.7mm_ifm">DE MINISTER VAN INFRASTRUCTUUR EN WATERSTAAT,<text:line-break/>namens deze,<text:line-break/>DE INSPECTEUR ILT/LUCHTVAART,<text:line-break/>K.<text:s/>Monster<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naam en adres indiener;</text:p>
      <text:p text:style-name="ifm_p_indent.-5mm_mleft.5mm_ifm">•<text:tab/>dagtekening;</text:p>
      <text:p text:style-name="ifm_p_indent.-5mm_mleft.5mm_ifm">•<text:tab/>omschrijving van het besluit waartegen het bezwaar is gericht;</text:p>
      <text:p text:style-name="ifm_p_indent.-5mm_mleft.5mm_ifm">•<text:tab/>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Art. 8.49 Wet luchtvaart schrijft voor dat een luchthavenbesluit of -regeling voor een luchthaven van regionale betekenis of een wijziging niet in werking treedt dan nadat de Minister van Infrastructuur en Waterstaat (IenW), in overeenstemming met de Minister van Defensie, heeft verklaard dat het veilig gebruik van het luchtruim door het luchthavenluchtverkeer is gewaarborgd.</text:p>
      <text:p text:style-name="ifm_p_mt.3.7mm_ifm">Op de RPAS luchthaven mogen vluchten worden uitgevoerd conform de geldende regels. Op dit moment dus conform het ‘pakket ROC light’, het ‘pakket ROC’ of de Regeling modelvliegen. Zie www.ilent.nlonder drones voor de details. De nationale regels zullen waarschijnlijk medio 2020 worden vervangen door Europese regels. Die regels zullen mogelijk geen onderscheid meer maken tussen het recreatief gebruik of beroepsmatig gebruik van op afstand bestuurde luchtvaartuigen.</text:p>
      <text:p text:style-name="ifm_p_mt.3.7mm_ifm">In de luchthavenregeling is in artikel 2 (Regels voor het luchtverkeer) ten behoeve van swarm-onderzoek het gebruik van maximaal 50 RPAS in de gewichtsklasse ≤ 25 kg (planologisch gezien) toegestaan.</text:p>
      <text:p text:style-name="ifm_p_ifm">De regelgeving voorziet tot op heden echter niet in de mogelijkheid om swarm operaties uit te voeren. Een vergunning is daarvoor dus niet verkrijgbaar. In afwachting van nieuwe regelgeving is op Agi Drone Port Reusel een swarm operatie niet uitvoerbaar, tenzij expliciet daarvoor ontheffing is verleend namens de Ministers van IenW en Defensie.</text:p>
      <text:p text:style-name="ifm_p_mt.3.7mm_ifm">De verklaring veilig gebruik luchtruim houdt geen (operationele) goedkeuring in voor het uitvoeren van proef- of testvluchten. Ook procedures en plannen zoals het aanstellen van een havenmeester en initiatieven die door hem zouden kunnen worden ondernomen zijn niet beoordeeld en daarom ook niet goedgekeurd.</text:p>
      <text:p text:style-name="ifm_p_mt.3.7mm_ifm">De minimum afmetingen van het deel van de luchthaven dat wordt gebruikt voor de start en de landing zijn afhankelijk van de categorie (A – aeroplane / vliegtuig, H – rotorcraft / helikopter of multikopter, of OA – other aircraft) en het type RPAS. De eisen zijn opgenomen in de <text:span text:style-name="ifm_span_font.italic_ifm">Regeling veilig gebruik luchthavens en andere terreinen </text:span>
            https://wetten.overheid.nl/BWBR0026570/. Het is aan de exploitant van de luchthaven en aan de houder van het operator certificaat om voorafgaand aan de voorgenomen vlucht met het RPAS na te gaan of de locatie aan die eisen voldoet.</text:p>
      <text:p text:style-name="ifm_p_mt.3.7mm_ifm">De verklaring veilig gebruik luchtruim houdt ook geen toestemming of bevoegdheid in richting exploitant om beroepsmatig vluchten met een RPAS of drone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388</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388</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veilig gebruik luchtruim RPAS luchthaven, Agi Drone Port Reusel,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klaring veilig gebruik luchtruim RPAS luchthaven, Agi Drone Port Reusel, Inspectie Leefomgeving en Transport</meta:user-defined>
    <meta:user-defined meta:name="DCTERMS.W3CDTF/DCTERMS.available">2019-02-13</meta:user-defined>
    <meta:user-defined meta:name="OVERHEIDop.Ruimtelijkplan/OVERHEIDop.bekendmakingBetreffendePlan"/>
  </office:meta>
</office:document-meta>
</file>