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oor de bouw van 4 appartementengebouwen met ieder 6 appartementen op kavel 4H3 aan de Adriaan Blockstraat in het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ten behoeve van de bouw van </text:span>
            <text:span text:style-name="nadrukvet">4 appartementengebouwen met ieder 6 appartementen op kavel 4H3 aan de Adriaan Blockstraat in het Columbuskwartier</text:span>
            <text:span text:style-name="nadrukvet"> te Almere</text:span>
            <text:span text:style-name="nadrukvet">.</text:span>
          </text:p>
            <text:p text:style-name="common-al">
            <text:span text:style-name="nadrukvet">Dossiernummer SBA</text:span>
            <text:span text:style-name="nadrukvet">175674</text:span>
          </text:p>
            <text:p text:style-name="common-al">
            <text:span text:style-name="nadrukvet">Olo</text:span>
            <text:span text:style-name="nadrukvet">-nummer</text:span>
            <text:span text:style-name="nadrukvet"/>
            <text:span text:style-name="nadrukvet">337152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het ontwerpbesluit zijn er drie zienswijzen ontvangen. Deze gaven echter geen aanleiding om van medewerking af te zien.</text:p>
            <text:p text:style-name="common-al"/>
            <text:p text:style-name="common-al">Het besluit en de bijbehorende stukken liggen met ingang van 11 februar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6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6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voor de bouw van 4 appartementengebouwen met ieder 6 appartementen op kavel 4H3 aan de Adriaan Blockstraat in het Columbuskwartier te Almere.</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365</meta:user-defined>
    <meta:user-defined meta:name="OVERHEIDop.StcrtID/DC.identifier">stcrt-2019-7365</meta:user-defined>
    <meta:user-defined meta:name="OVERHEID.TaxonomieBeleidsagenda/OVERHEID.category">Ruimte en infrastructuur | Organisatie en beleid</meta:user-defined>
    <meta:user-defined meta:name="OVERHEIDop.referentienummer">SBA175674</meta:user-defined>
    <meta:user-defined meta:name="DCTERMS.abstract">Omgevingsvergunning planologisch afwijken ten behoeve van de bouw van appartementen in het Columbuskwartier 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T</meta:user-defined>
    <meta:user-defined meta:name="OVERHEIDop.woonplaats">Almere</meta:user-defined>
    <meta:user-defined meta:name="OVERHEIDop.straatnaam">Adriaen Bloc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918 485164</meta:user-defined>
    <meta:user-defined meta:name="OVERHEIDop.versieInformatie"/>
  </office:meta>
</office:document-meta>
</file>