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facetbestemmingsplan 'Vervallen bestemmingsplanregeling huisvesting (buitenlandse) werknem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 facetbestemmingsplan ‘Vervallen bestemmingsplanregeling huisvesting (buitenlandse) werknemers’ voor een ieder ter inzage ligt.<text:span text:style-name="nadrukvet"/></text:p>
            <text:p text:style-name="tussenkopcur">
            <text:span text:style-name="nadrukvet">Inzage en raadplegen</text:span>
          </text:p>
            <text:p text:style-name="common-al">Het ontwerp raadsbesluit en ontwerp facetbestemmingsplan liggen met bijbehorende stukken vanaf 14 februari 2019 voor 6 weken ter inzage bij het Servicepunt Roerdalen. De stukken zijn tevens elektronisch te raadplegen via www.ruimtelijkeplannen.nl onder de codering: NL.IMRO.1669.BPALL2019FACETBPAB-OW01</text:p>
            <text:p text:style-name="tussenkopcur">
            <text:span text:style-name="nadrukvet">Het plan</text:span>
          </text:p>
            <text:p text:style-name="common-al">Het ontwerp facetbestemmingsplan ziet op het schrappen van alle wijzigings- en afwijkingsbevoegdheden voor het huisvesten van arbeidsmigranten in de vigerende bestemmingsplannen binnen de gemeente Roerdalen. Tevens ziet dit ontwerp facetbestemmingsplan op een aanpassing danwel toevoeging van enkele begrippen en een aanvullende gebruiksregel binnen alle vigerende bestemmingsplannen van de gemeente. Deze aanpassingen zijn noodzakelijk in verband met de in voorbereiding zijnde vaststelling van nieuwe beleidsregels op het gebied van de huisvesting van arbeidsmigranten.</text:p>
            <text:p text:style-name="tussenkopcur">
            <text:span text:style-name="nadrukvet">Zienswijzen</text:span>
          </text:p>
            <text:p text:style-name="common-al">Gedurende de termijn van terinzagelegging kan een ieder schriftelijk of mondeling een zienswijze tegen het ontwerp facet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span text:style-name="nadrukvet"/></text:p>
            <text:p text:style-name="tussenkopcur">
            <text:span text:style-name="nadrukvet">Informatie</text:span>
          </text:p>
            <text:p text:style-name="common-al">Voor meer informatie kunt u contact opnemen met Guusje Vosbee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6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6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facetbestemmingsplan 'Vervallen bestemmingsplanregeling huisvesting (buitenlandse) werknemers'</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360</meta:user-defined>
    <meta:user-defined meta:name="OVERHEIDop.StcrtID/DC.identifier">stcrt-2019-7360</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ALL2019FACETBPAB-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