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PARTIELE HERZIENING RESPERSWEG 4 EN RIJKSPARALLELWEG NAAST 63’</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de gemeenteraad van Staphorst in de vergadering van 29 januari 2019 met toepassing van artikel 3.8 Wet ruimtelijke ordening het bestemmingsplan gewijzigd heeft vastgesteld. Het plan voorziet in het toepassen van de Rood voor Rood regeling. In ruil voor de sloop van de agrarische opstallen worden twee woningen terug gebouwd. Eén op het perceel Respersweg 4 zelf en de andere woning naast de Rijksparallelweg 63. Het plan is op de volgende punten gewijzigd. Het inrichtingsplan voor het perceel Rijksparallelweg naast 63 is vervangen.  </text:p>
            <text:p text:style-name="common-al">Voor de woning aan de Rijksparallelweg is een besluit hogere grenswaarde in het kader van de Wet geluidhinder benodigd. De procedure hiervoor lift mee op de bestemmingsplanprocedure. Het vastgestelde bestemmingsplan en het besluit hogere grenswaarde Rijksparallelweg naast 63 liggen voor een ieder ter inzage vanaf woensdag 13 februari 2019 voor de duur van 6 weken bij de publieksbalie Fysieke Leefomgeving, Binnenweg 26, 7951 DE te Staphorst. Ook is het plan in pdf-formaat te raadplegen via de website <text:a xlink:href="http://www.staphorst.nl/bekendmakingen" xlink:type="simple">www.staphorst.nl/bekendmakingen</text:a>, rubriek ‘Bestemmingsplan’. Daarnaast is het vastgestelde bestemmingsplan raadpleegbaar op: <text:a xlink:href="http://www.ruimtelijkeplannen.nl/web-roo/roo/bestemmingsplannen_p?planidn=NL.IMRO.0180.5102018001-VS01" xlink:type="simple">http://www.ruimtelijkeplannen.nl/web-roo/roo/bestemmingsplannen_p?planidn=NL.IMRO.0180.5102018001-VS01</text:a><text:span text:style-name="nadrukondlijn">. </text:span>De digitale bestanden zijn beschikbaar op: <text:a xlink:href="http://roplannen.gemeentedocumenten.nl/staphorstplannen/NL.IMRO.0180.5102018001-" xlink:type="simple">http://roplannen.gemeentedocumenten.nl/staphorstplannen/NL.IMRO.0180.5102018001-</text:a><text:span text:style-name="nadrukondlijn">.</text:span> </text:p>
            <text:p text:style-name="common-al">Omdat beide percelen ver uit elkaar liggen wordt het bestemmingsplan uitgezoomd weergegeven via de link. Beide percelen worden in beeld gebracht. U kunt er ook voor kiezen op www.ruimtelijkeplannen.nl via adres te zoeken, dan wordt het gezochte perceel gelijk ingezoomd weergegeven.</text:p>
            <text:p text:style-name="common-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Tegen onderdelen die bij vaststelling gewijzigd zijn kunnen belanghebbenden beroep indienen ook al hebben zij geen zienswijze ingediend.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5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5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PARTIELE HERZIENING RESPERSWEG 4 EN RIJKSPARALLELWEG NAAST 63’</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7358</meta:user-defined>
    <meta:user-defined meta:name="OVERHEIDop.StcrtID/DC.identifier">stcrt-2019-7358</meta:user-defined>
    <meta:user-defined meta:name="OVERHEID.TaxonomieBeleidsagenda/OVERHEID.category">Ruimte en infrastructuur | Organisatie en beleid</meta:user-defined>
    <meta:user-defined meta:name="OVERHEIDop.Ruimtelijkplan/OVERHEIDop.bekendmakingBetreffendePlan">NL.IMRO.0180.5102018001-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5PW 4</meta:user-defined>
    <meta:user-defined meta:name="OVERHEIDop.woonplaats">IJhorst</meta:user-defined>
    <meta:user-defined meta:name="OVERHEIDop.straatnaam">Respe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8027 520143</meta:user-defined>
    <meta:user-defined meta:name="OVERHEIDop.versieInformatie"/>
  </office:meta>
</office:document-meta>
</file>