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Wijziging Omgevingsverordening Zeelan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februari 2019 bijlage K van de Omgevingsverordening Zeeland 2018 gewijzigd. </text:p>
            <text:p text:style-name="common-al">Bij de wijziging van de Omgevingsverordening Zeeland 2018 als gevolg van de vaststelling van de Beleidsnota Natuurwetgeving, Meer prioriteit voor Zeeuwse biodiversiteit in december 2018 zijn een paar voorschriften in bijlage K van de Omgevingsverordening Zeeland 2018 niet goed aangepast. Bij de Brandgans is per abuis het gebied van de WBE Kapelle e.o. niet opgenomen. Bij de Kolgans betreft dit de periode voor percelen met kwetsbare gewassen. Deze periode is niet van 1 november tot 15 februari daaropvolgend maar van 1 november tot 1 april daaropvolgend. Met de wijziging van bijlage K wordt deze omissie hersteld.</text:p>
            <text:p text:style-name="common-al">De wijziging van bijlage K bij de Omgevingsverordening Zeeland 2018 is te raadplegen op de provinciale website <text:a xlink:href="http://www.zeeland.nl/" xlink:type="simple">www.zeeland.nl</text:a>, op <text:a xlink:href="http://www.overheid.nl/" xlink:type="simple">www.overheid.nl</text:a> en op <text:a xlink:href="http://www.ruimtelijkeplannen.nl/" xlink:type="simple">www.ruimtelijkeplannen.nl</text:a>. </text:p>
            <text:p text:style-name="common-al">Het planidentificatienummer voor de wijziging van bijlage K van de Omgevingsverordening Zeeland 2018 is NL.IMRO.9929.WijzOVOmgVer2018-VA02</text:p>
            <text:p text:style-name="common-al"/>
            <text:p text:style-name="common-al">
            <text:span text:style-name="nadrukvet">Inwerkingtreding</text:span>
          </text:p>
            <text:p text:style-name="common-al">De wijziging van bijlage K bij de Omgevingsverordening Zeeland 2018 treedt in werking op de dag na publicatie.</text:p>
            <text:p text:style-name="common-al"/>
            <text:p text:style-name="common-al">
            <text:span text:style-name="nadrukvet">Geen mogelijkheid van beroep</text:span>
          </text:p>
            <text:p text:style-name="last-al">Tegen de inhoud van de wijziging van de Omgevingsverordening Zeeland 2018 kan geen beroep worden aanget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4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4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 Omgevingsverordening Zeeland 2018</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346</meta:user-defined>
    <meta:user-defined meta:name="OVERHEIDop.StcrtID/DC.identifier">stcrt-2019-734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Provincie/DC.spatial">Zeeland</meta:user-defined>
    <meta:user-defined meta:name="OVERHEIDop.Ruimtelijkplan/OVERHEIDop.bekendmakingBetreffendePlan">NL.IMRO.9929.WijzOVOmgVer2018-VA02</meta:user-defined>
    <meta:user-defined meta:name="OVERHEIDop.referentienummer">19002838</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