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5 februari 2019 nr. BOACAT2019/002, tot wijziging van het Besluit buitengewoon opsporingsambtenaar Qbuzz Openbaar Vervoer 2018 van 12 maart 2018, kenmerk BOACAT2018/014</text:h>
      <text:p text:style-name="ifm_p_mt.3.7mm_ifm">De Minister voor Rechtsbescherming,</text:p>
      <text:p text:style-name="ifm_p_mt.3.7mm_ifm">Gelezen het verzoek van Qbuzz Openbaar Vervoer van 10 december 2018 en de adviezen van de hoofdofficier van justitie bij het arrondissementsparket Midden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0mm_mleft.5mm_ifm"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Qbuzz Openbaar Vervoer 2018 van 12 maart 2018, kenmerk BOACAT2018/014 wordt als volgt gewijzigd:</text:p>
      <text:p text:style-name="ifm_p_mt.3.7mm_ifm">Artikel 6 komt te luiden:</text:p>
      <text:section text:style-name="ifm_sect_mleft.5.1mm_ifm" text:name="d15e74">
        <text:p text:style-name="ifm_p_ifm">De buitengewoon opsporingsambtenaar kan de in artikel 7, eerste, derde en vierde lid (vervoersfouillering)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5 februari 2019
               </text:p>
      <text:p text:style-name="ifm_p_font.italic_mt.3.7mm_ifm">De Minister voor Rechtsbescherming,<text:line-break/>namens deze,<text:line-break/><text:line-break/>C.<text:s/>Huizinga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342</text:span><text:tab/>13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342</text:span><text:tab/>13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5 februari 2019 nr. BOACAT2019/002, tot wijziging van het Besluit buitengewoon opsporingsambtenaar Qbuzz Openbaar Vervoer 2018 van 12 maart 2018, kenmerk BOACAT2018/014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34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3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5 februari 2019 nr. BOACAT2019/002, tot wijziging van het Besluit buitengewoon opsporingsambtenaar Qbuzz Openbaar Vervoer 2018 van 12 maart 2018, kenmerk BOACAT2018/014</meta:user-defined>
    <meta:user-defined meta:name="DCTERMS.alternative"/>
    <meta:user-defined meta:name="DCTERMS.W3CDTF/OVERHEIDop.datumOndertekening">2019-02-05</meta:user-defined>
    <meta:user-defined meta:name="DCTERMS.W3CDTF/DCTERMS.available">2019-02-13</meta:user-defined>
    <meta:user-defined meta:name="OVERHEIDop.Ruimtelijkplan/OVERHEIDop.bekendmakingBetreffendePlan"/>
  </office:meta>
</office:document-meta>
</file>