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februari 2019 nr. BOACAT2019/004, tot wijziging van het Besluit buitengewoon opsporingsambtenaar Stichting Utrechts Landschap van 18 januari 2017, kenmerk BOACAT2017/003</text:h>
      <text:p text:style-name="ifm_p_mt.3.7mm_ifm">De Minister voor Rechtsbescherming,</text:p>
      <text:p text:style-name="ifm_p_mt.3.7mm_ifm">Gelezen het verzoek van de Stichting Utrechts Landschap van 15 januari 2019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0mm_mleft.5mm_ifm">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tichting Utrechts Landschap 2017 van 18 januari 2017, kenmerk BOACAT2017/003 wordt als volgt gewijzigd:</text:p>
      <text:p text:style-name="ifm_p_mt.3.7mm_ifm">Artikel 4 komt te luiden:</text:p>
      <text:section text:style-name="ifm_sect_mleft.5.1mm_ifm" text:name="d15e74">
        <text:p text:style-name="ifm_p_ifm">Op grond van dit besluit kunnen maximaal 15 personen als buitengewoon opsporingsambtenaar worden beëdigd.</text:p>
      </text:section>
      <text:p text:style-name="ifm_p_mt.3.7mm_ifm">Artikel 6 komt te luiden:</text:p>
      <text:section text:style-name="ifm_sect_mleft.5.1mm_ifm" text:name="d15e79">
        <text:p text:style-name="ifm_p_ifm">De buitengewoon opsporingsambtenaar kan de in artikel 7, eerste, derde en vierde lid (vervoersfouillering), van de Politiewet 2012 omschreven bevoegdheden uitoefenen met gebruikmaking van handboeien en/of korte wapenstok en/of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5 febr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341</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341</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5 februari 2019 nr. BOACAT2019/004, tot wijziging van het Besluit buitengewoon opsporingsambtenaar Stichting Utrechts Landschap van 18 januari 2017, kenmerk BOACAT2017/003</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5 februari 2019 nr. BOACAT2019/004, tot wijziging van het Besluit buitengewoon opsporingsambtenaar Stichting Utrechts Landschap van 18 januari 2017, kenmerk BOACAT2017/003</meta:user-defined>
    <meta:user-defined meta:name="DCTERMS.alternative"/>
    <meta:user-defined meta:name="DCTERMS.W3CDTF/OVERHEIDop.datumOndertekening">2019-02-05</meta:user-defined>
    <meta:user-defined meta:name="DCTERMS.W3CDTF/DCTERMS.available">2019-02-13</meta:user-defined>
    <meta:user-defined meta:name="OVERHEIDop.Ruimtelijkplan/OVERHEIDop.bekendmakingBetreffendePlan"/>
  </office:meta>
</office:document-meta>
</file>