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1e fase omgevingsvergunning (uitgebreide procedure) van burgemeester en wethouders en ontwerpverklaring van geen bedenkingen van de gemeenteraad voor het realiseren van een 30 meter brede groenstrook vanaf het hotel tot aan Aalsmeerderweg op de locatie Rijksweg A4 3 te Hoofddorp en het realiseren van een nieuwbouw bedrijfswoning op de locatie Aalsmeerderweg 871 te Rijsenhout, Zaak 6939982, OLO-nummer: 3387207.</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er inzage en zienswijzen</text:span>
          </text:p>
            <text:p text:style-name="last-al">Het ontwerpbesluit 1e fase omgevingsvergunning en de bijbehorende stukken en de ontwerpverklaring van geen bedenking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3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1e fase omgevingsvergunning (uitgebreide procedure) van burgemeester en wethouders en ontwerpverklaring van geen bedenkingen van de gemeenteraad voor het realiseren van een 30 meter brede groenstrook vanaf het hotel tot aan Aalsmeerderweg op de locatie Rijksweg A4 3 te Hoofddorp en het realiseren van een nieuwbouw bedrijfswoning op de locatie Aalsmeerderweg 871 te Rijsenhout, Zaak 6939982, OLO-nummer: 3387207.</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334</meta:user-defined>
    <meta:user-defined meta:name="OVERHEIDop.StcrtID/DC.identifier">stcrt-2019-73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meta:user-defined>
    <meta:user-defined meta:name="OVERHEIDop.woonplaats">Hoofddorp</meta:user-defined>
    <meta:user-defined meta:name="OVERHEIDop.straatnaam">Rijksweg A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290 474767</meta:user-defined>
    <meta:user-defined meta:name="OVERHEIDop.versieInformatie"/>
  </office:meta>
</office:document-meta>
</file>