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iendweg 6 (wijzigen rijksmonument) </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Wabo) bekend, dat zij het voornemen hebben om op basis van artikel 2.1, eerste lid onder f van de Wabo, medewerking te verlenen aan een omgevingsvergunning voor het wijzigen van een rijksmonument op het perceel Tiendweg 6 in Zeist. </text:p>
            <text:p text:style-name="common-al">De ontwerpvergunning voorziet in het verbouwen en restaureren van het rijksmonumentale hoofdhuis, het aanpassen en herstellen van het rijksmonumentale landgoed en het bouwen van een nieuw koetshuis ter plaatse van het te slopen oude koetshuis. In het landgoed en het koetshuis zullen onzelfstandige zorgwoningen worden gerealiseerd. </text:p>
            <text:p text:style-name="tussenkopcur">Ter inzage</text:p>
            <text:p text:style-name="common-al">De ontwerpvergunning en de daarbij behorende stukken liggen met ingang van 10 januari 2019 gedurende een periode van 6 weken digitaal ter inzage in de publiekshal van de gemeente Zeist, Het Rond 1 te Zeist. Tevens zijn de stukken in te zien via <text:a xlink:href="https://www.zeist.nl/inwoner/wonen-en-verbouwen/bestemmingsplannen/" xlink:type="simple">www.zeist.nl/bestemmingsplan</text:a>. </text:p>
            <text:p text:style-name="tussenkopcur">Zienswijze</text:p>
            <text:p text:style-name="last-al">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s://www.zeist.nl/organisatie-bestuur/contact-gemeente/schrijf-ons/reactie-op-besluit-gemeente/zienswijze/" xlink:type="simple">www.zeist.nl/zienswijze</text:a>. (u heeft hiervoor uw <text:a xlink:href="https://www.digid.nl/" xlink:type="simple">DigiD</text:a>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iendweg 6 (wijzigen rijksmonument)</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733</meta:user-defined>
    <meta:user-defined meta:name="OVERHEIDop.StcrtID/DC.identifier">stcrt-201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9JP 6</meta:user-defined>
    <meta:user-defined meta:name="OVERHEIDop.woonplaats">Zeist</meta:user-defined>
    <meta:user-defined meta:name="OVERHEIDop.straatnaam">Tie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069 453460</meta:user-defined>
    <meta:user-defined meta:name="OVERHEIDop.versieInformatie"/>
  </office:meta>
</office:document-meta>
</file>