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NRICHTINGS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Landsmeer maken bekend dat zij hebben besloten de volgende verkeersmaatregel vast te stellen:</text:p>
            <text:p text:style-name="common-al">-Invoeren eenrichtingsverkeer Fazantenstraat, Hazenweg, Patrijzenweg en De Gouwe te Landsmeer. Met het van kracht worden van dit besluit komen eerdere verkeersmaatregelen in het onderhavige gebied te vervallen wanneer die met dit besluit in strijd zijn of hiermee niet in overeenstemming zijn.</text:p>
            <text:p text:style-name="common-al">
            <text:span text:style-name="nadrukvet">Motivatie</text:span>
            <text:span text:style-name="nadrukvet"/>In verband met de hoge parkeerdruk werd voorheen in de Hazenweg, Patrijzenweg en De Gouwe Canadees geparkeerd (met twee wielen op de weg en twee wielen op het trottoir). Dit had een negatief effect op de verkeersveiligheid, de bereikbaarheid van hulpdiensten en de vrije doorgang van voetgangers. In het kader van de herinrichting van de straten worden parkeervakken gerealiseerd. Hierdoor wordt de rijbaan te smal voor verkeer in twee richtingen, hieruit volgt dat enkel nog eenrichtingsverkeer mogelijk is. Om de bereikbaarheid en het gebruik van de fiets te stimuleren wordt fietsverkeer wel in twee richtingen toegestaan.</text:p>
            <text:p text:style-name="common-al">Door het instellen van eenrichtingsverkeer is de doorgang van de weg gegarandeerd, dit zal een positief effect hebben op de verkeersveiligheid en de vrije doorgang van voetgangers. Daarnaast wordt de bereikbaarheid door hulpdiensten gegarandeerd.</text:p>
            <text:p text:style-name="common-al">
            <text:span text:style-name="nadrukvet">Bezwaarmogelijkheid</text:span>
          </text:p>
            <text:p text:style-name="common-al">Op grond van artikel 7:1 van de Algemene wet bestuursrecht kunt u tegen dit besluit binnen 6 weken na de dag van toezending een gemotiveerd bezwaarschrift indienen bij het college van burgemeester en wethouders, Postbus 1, 1120 AA Landsmeer.</text:p>
            <text:p text:style-name="common-al">Het bezwaarschrift moet worden ondertekend en moet tenminste bevatten:</text:p>
            <text:list text:style-name="id1-3-2-2-1-8">
              <text:list-item text:style-override="id1-3-2-2-1-8-1">
                <text:number>A.</text:number>
                <text:p text:style-name="al">de naam en het adres van de indiener</text:p>
              </text:list-item>
              <text:list-item text:style-override="id1-3-2-2-1-8-2">
                <text:number>B.</text:number>
                <text:p text:style-name="al">de dagtekening</text:p>
              </text:list-item>
              <text:list-item text:style-override="id1-3-2-2-1-8-3">
                <text:number>C.</text:number>
                <text:p text:style-name="al">een omschrijving van het besluit waartegen het bezwaar is gericht</text:p>
              </text:list-item>
              <text:list-item text:style-override="id1-3-2-2-1-8-4">
                <text:number>D.</text:number>
                <text:p text:style-name="al">de gronden van het bezwaar</text:p>
              </text:list-item>
            </text:list>
            <text:p text:style-name="common-al">Dit bezwaarschrift schorst de werking van het besluit niet.</text:p>
            <text:p text:style-name="common-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last-al">
            <text:span text:style-name="nadrukcur">U kunt het verzoek voorlopige voorziening ook digitaal indienen bij genoemde rechtbank via </text:span>
            <text:span text:style-name="nadrukcur">http://loket.rechtspraak.nl/bestuursrecht</text:span>
            <text:span text:style-name="nadrukcur">. Daarvoor moet u wel beschikken over een elektronische handtekening (</text:span>
            <text:span text:style-name="nadrukcur">DigiD</text:span>
            <text:span text:style-name="nadrukcur">). Kijk op de genoemde site voor de precieze voorwaarden</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1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1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RICHTINGSVERKEER</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317</meta:user-defined>
    <meta:user-defined meta:name="OVERHEIDop.StcrtID/DC.identifier">stcrt-2019-7317</meta:user-defined>
    <meta:user-defined meta:name="DCTERMS.alternative">Gemeente Landsmeer - VB2019-001 eenrichtingsverkeer - Fazantenstraat, Hazenweg, Patrijzenweg en De Gouw</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PostcodeHuisnummer/OVERHEIDop.postcodeHuisnummer">1121ET 17</meta:user-defined>
    <meta:user-defined meta:name="OVERHEIDop.woonplaats">Landsmeer</meta:user-defined>
    <meta:user-defined meta:name="OVERHEIDop.straatnaam">Fazantenstraat</meta:user-defined>
    <meta:user-defined meta:name="OVERHEID.PostcodeHuisnummer/OVERHEIDop.postcodeHuisnummer">1121EW 7</meta:user-defined>
    <meta:user-defined meta:name="OVERHEIDop.straatnaam">Hazenweg</meta:user-defined>
    <meta:user-defined meta:name="OVERHEID.PostcodeHuisnummer/OVERHEIDop.postcodeHuisnummer">1121EX 13</meta:user-defined>
    <meta:user-defined meta:name="OVERHEIDop.straatnaam">Patrijzenweg</meta:user-defined>
    <meta:user-defined meta:name="OVERHEID.PostcodeHuisnummer/OVERHEIDop.postcodeHuisnummer">1121GC</meta:user-defined>
    <meta:user-defined meta:name="OVERHEIDop.straatnaam">De Gouwe</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444 494006</meta:user-defined>
    <meta:user-defined meta:name="OVERHEID.EPSG28992/DC.spatial">123519 494031</meta:user-defined>
    <meta:user-defined meta:name="OVERHEID.EPSG28992/DC.spatial">123506 493975</meta:user-defined>
    <meta:user-defined meta:name="OVERHEID.EPSG28992/DC.spatial">123536 493877</meta:user-defined>
    <meta:user-defined meta:name="OVERHEIDop.versieInformatie"/>
  </office:meta>
</office:document-meta>
</file>