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Molenkampweg 6-8 te Vlagtwedde, nieuwbouw transitiestal en veranderen van een melkrundveebedrijf</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Bouwen bouwwerk, inrichting of mijnbouwwerk oprichten of veranderen (Milieu) en verrichten van handelingen met gevolgen voor Natura 2000 - gebieden</text:p>
            <text:p text:style-name="common-al">Molenkampweg 6-8 te Vlagtwedde, nieuwbouw transitiestal en veranderen van een melkrundveebedrijf.</text:p>
            <text:p text:style-name="common-al">
            <text:span text:style-name="nadrukvet">Inzage</text:span>
          </text:p>
            <text:p text:style-name="common-al">Het ontwerpbesluit en bijbehorende stukken liggen na publicatie gedurende zes weken ter inzage in het gemeentehuis in Sellingen.</text:p>
            <text:p text:style-name="common-al">
            <text:span text:style-name="nadrukvet">Beroep</text:span>
          </text:p>
            <text:p text:style-name="common-al">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De omgevingsvergunning treedt in werking op 21 maart 2019, tenzij voor deze datum een verzoek tot het treffen van een voorlopige voorziening is ingediend. In dat geval treedt de omgevingsvergunning pas in werking nadat op dit verzoek is beslist.</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5-2-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8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8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8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Molenkampweg 6-8 te Vlagtwedde, nieuwbouw transitiestal en veranderen van een melkrundveebedrijf</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7284</meta:user-defined>
    <meta:user-defined meta:name="OVERHEIDop.StcrtID/DC.identifier">stcrt-2019-728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TL 6</meta:user-defined>
    <meta:user-defined meta:name="OVERHEIDop.woonplaats">Vlagtwedde</meta:user-defined>
    <meta:user-defined meta:name="OVERHEIDop.straatnaam">Molenkamp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70647 558093</meta:user-defined>
    <meta:user-defined meta:name="OVERHEIDop.versieInformatie"/>
  </office:meta>
</office:document-meta>
</file>