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Sint Nicolaasga – Kabelwaterskibaan Tsjûkemarwei, Gemeente De Fryske Marren,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kendmaking op grond van de inspraakverordening)</text:p>
            <text:p text:style-name="common-al">Met ingang van 8 februari 2019  ligt gedurende zes weken het voorontwerpbestemmingsplan Sint Nicolaasga – Kabelwaterskibaan Tsjûkemarwei voor iedereen  ter inzage.</text:p>
            <text:p text:style-name="common-al"/>
            <text:p text:style-name="tussenkopcur">Plangebied </text:p>
            <text:p text:style-name="common-al">Ten zuidoosten van het dorp Sint Nicolaasga ligt het Tsjûkemar. In de noordwesthoek van dit meer ligt, tegen de A6 aan, de waterkom de ‘Ulesprong’. Bij deze waterkom ligt een klein schiereiland met strand dat wordt gebruikt voor dagrecreatie. Het plangebied omvat een deel van de Ulesprong en het aangrenzende schiereiland. Naast het plangebied ligt de snelweg A6 nabij de afrit van en naar Sint Nicolaasga. Ten noorden en westen van het plangebied ligt een parkeerplek aan de Tsjûkemarwei.</text:p>
            <text:p text:style-name="common-al"/>
            <text:p text:style-name="tussenkopcur">Doel </text:p>
            <text:p text:style-name="common-al">Twee initiatiefnemers zijn voornemens om hier een watersportaccommodatie met een kabelwaterskibaan en een strandpaviljoen te realiseren. De parkeervoorziening  wordt aangepast. Aan de waterzijde bevindt zich een startplatform ten behoeve van de waterskibaan en een terras. In het water wordt aansluitend een fun steiger  gemaakt . </text:p>
            <text:p text:style-name="common-al">Het bestemmingsplan beoogt een ruimtelijk juridische regeling voor deze ontwikkeling. Als bijlage bij het bestemmingsplan is een m.e.r.- beoordelingsnotitie (Aanmeldingsnotitie m.e.r.-beoordeling (vormvrij)) gevoegd, op basis waarvan burgemeester en wethouders hebben vastgesteld dat er geen milieueffectrapport behoeft te worden opgesteld. Tegen een m.e.r. beoordelingsbesluit is overigens geen apart bezwaar of beroep mogelijk.</text:p>
            <text:p text:style-name="common-al"/>
            <text:p text:style-name="common-al"/>
            <text:p text:style-name="tussenkopcur">Waar ter inzage </text:p>
            <text:p text:style-name="common-al">Het voorontwerpbestemmingsplan met bijbehorende stukken kunt u inzien bij:</text:p>
            <text:p text:style-name="common-al">• de centrale balie van het  gemeentehuis Herema State 1 te Joure</text:p>
            <text:p text:style-name="common-al">• het servicepunt te Balk (Dubbelstraat 1) </text:p>
            <text:p text:style-name="common-al">• het servicepunt te Lemmer (Vissersburen 88).</text:p>
            <text:p text:style-name="common-al"/>
            <text:p text:style-name="common-al">Daarnaast is informatie over het voorontwerpbestemmingsplan te raadplegen via de gemeentelijke website <text:a xlink:href="http://www.defryskemarren.nl/" xlink:type="simple">www.defryskemarren.nl</text:a> .  Het voorontwerpbestemmingsplan is digitaal te raadplegen op <text:a xlink:href="http://www.ruimtelijkeplannen.nl/" xlink:type="simple">www.ruimtelijkeplannen.nl</text:a> , het planidentificatienummer is NL.IMRO.1940.BPBUI17STNICWSC-VO01. </text:p>
            <text:p text:style-name="common-al"/>
            <text:p text:style-name="tussenkopcur">Reageren </text:p>
            <text:p text:style-name="common-al">In de periode waarin het voorontwerpbestemmingsplan ter inzage ligt, kunt u uw inspraakreactie  over het plan indienen bij het college van burgemeester en wethouders. Dat kan schriftelijk of mondeling. <text:span text:style-name="nadrukvet">Het is niet mogelijk een </text:span><text:span text:style-name="nadrukvet">inspraakreactie</text:span><text:span text:style-name="nadrukvet"> per e-mail in te dienen.</text:span></text:p>
            <text:p text:style-name="common-al">• Schriftelijk. Schrijf een brief aan Burgemeester en wethouders  van De Fryske Marren, postbus 101, 8500 AC Joure. Vermeld in uw brief:</text:p>
            <text:p text:style-name="common-al">– voorontwerpbestemmingsplan Sint Nicolaasga -Kabelwaterskibaan Tsjûkemarwei</text:p>
            <text:p text:style-name="common-al">– waarom u een inspraakreactie indient</text:p>
            <text:p text:style-name="common-al">– de datum</text:p>
            <text:p text:style-name="common-al">– uw naam en adres</text:p>
            <text:p text:style-name="common-al">– uw handtekening</text:p>
            <text:p text:style-name="common-al">• Mondeling. U kunt daarvoor een afspraak maken met een medewerker van de afdeling ruimtelijke ontwikkeling via telefoonnummer 14 05 14. Wij adviseren u om praktische redenen uiterlijk veertien dagen voor het einde van de termijn van terinzagelegging te bellen voor een afspraak, zodat u het risico op termijnoverschrijding voorkomt. Van mondelinge inspraakreacties  wordt een verslag gemaakt. </text:p>
            <text:p text:style-name="common-al"/>
            <text:p text:style-name="common-al">Aan de hand van de overleg- en inspraakresultaten wordt door burgemeester en wethouders een besluit genomen over het gereed maken van het ontwerpbestemmingsplan ten behoeve van de vaststellingsprocedure met  zienswijzenmogelijkheid bij de gemeenteraad. Deze procedure wordt later apart bekendgemaakt.</text:p>
            <text:p text:style-name="common-al"/>
            <text:p text:style-name="common-al">Joure, 7 februari 2019.</text:p>
            <text:p text:style-name="common-al">Burgemeester en wethouders van De Fryske Marr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79</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279</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279</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bestemmingsplan Sint Nicolaasga – Kabelwaterskibaan Tsjûkemarwei, Gemeente De Fryske Marren, ter inzage</meta:user-defined>
    <meta:user-defined meta:name="OVERHEIDop.doctype">Officiële Publicaties, versie 1.1</meta:user-defined>
    <meta:user-defined meta:name="DCTERMS.W3CDTF/OVERHEIDop.jaargang">2019</meta:user-defined>
    <meta:user-defined meta:name="DCTERMS.W3CDTF/DCTERMS.available">2019-02-07</meta:user-defined>
    <meta:user-defined meta:name="OVERHEIDop.publicationIssue">7279</meta:user-defined>
    <meta:user-defined meta:name="OVERHEIDop.StcrtID/DC.identifier">stcrt-2019-7279</meta:user-defined>
    <meta:user-defined meta:name="OVERHEID.TaxonomieBeleidsagenda/OVERHEID.category">Ruimte en infrastructuur | Organisatie en beleid</meta:user-defined>
    <meta:user-defined meta:name="OVERHEID.Gemeente/DC.spatial">De Fryske Marren</meta:user-defined>
    <meta:user-defined meta:name="OVERHEIDop.Ruimtelijkplan/OVERHEIDop.bekendmakingBetreffendePlan">NL.IMRO.1940.BPBUI17STNICWSC-VO01</meta:user-defined>
    <meta:user-defined meta:name="OVERHEIDop.referentienummer">1940150367</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