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Laarderweg 40A’ vastgesteld</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de gemeenteraad van Eemnes op 28 januari 2019 het bestemmingsplan ‘Laarderweg 40A’ heeft vastgesteld. Het bestemmingsplan heeft het kenmerk NL.IMRO.0317.BPLaarderweg40A-Va01.</text:p>
            <text:p text:style-name="common-al">
            <text:span text:style-name="nadrukvet">Inhoud bestemmingsplan</text:span>
          </text:p>
            <text:p text:style-name="common-al">Het bestemmingsplan maakt het mogelijk om op de plek van de grote bakstenen schuur aan de Laarderweg 40 een nieuwe woning te bouwen. De voorgevel van de nieuwe woning komt in dezelfde lijn te staan als de voorgevel van de grote bakstenen schuur.</text:p>
            <text:p text:style-name="common-al">
            <text:span text:style-name="nadrukvet">Ter inzage legging</text:span>
          </text:p>
            <text:p text:style-name="common-al">Het bestemmingsplan Laarderweg 40 A ligt vanaf  8 februari 2019 tot en met 21 maart 2019 ter inzage en kan worden ingezien in het kantoor van de BEL Combinatie, Zuidersingel 5 te Eemnes. Inzage kan uitsluitend op afspraak, telefoonnummer 14 035. Tevens kunt u het bestemmingsplan inzien via <text:a xlink:href="http://www.ruimtelijkeplannen.nl/" xlink:type="simple">www.ruimtelijkeplannen.nl</text:a>.</text:p>
            <text:p text:style-name="common-al">
            <text:span text:style-name="nadrukvet">Beroep</text:span>
          </text:p>
            <text:p text:style-name="common-al">Gedurende de bovengenoemde termijn van 6 weken kan beroep ingesteld worden bij de Afdeling Bestuursrechtspraak van de Raad van State, Postbus 20019, 2500 EA,’s-Gravenhage door een belanghebbende die kan aantonen dat hij redelijkerwijs niet in staat was een zienswijze over het ontwerpbestemmingsplan bij de gemeenteraad in te dienen.</text:p>
            <text:p text:style-name="common-al">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common-al">
            <text:span text:style-name="nadrukvet">In werking treding</text:span>
          </text:p>
            <text:p text:style-name="last-al">Het bestemmingsplan treedt in werking op de dag na afloop van de beroepstermijn. Als binnen de beroepstermijn een verzoek om voorlopige voorziening is ingediend, wordt de inwerkingtreding van het besluit opgeschort tot het moment waarop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Eemnes, 8 februari 2019 </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7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7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Laarderweg 40A’ vastgesteld</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276</meta:user-defined>
    <meta:user-defined meta:name="OVERHEIDop.StcrtID/DC.identifier">stcrt-2019-7276</meta:user-defined>
    <meta:user-defined meta:name="OVERHEID.TaxonomieBeleidsagenda/OVERHEID.category">Ruimte en infrastructuur | Organisatie en beleid</meta:user-defined>
    <meta:user-defined meta:name="OVERHEIDop.Ruimtelijkplan/OVERHEIDop.bekendmakingBetreffendePlan">NL.IMRO.0317.BPLaarderweg40A-Va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P 40</meta:user-defined>
    <meta:user-defined meta:name="OVERHEIDop.woonplaats">Eemnes</meta:user-defined>
    <meta:user-defined meta:name="OVERHEIDop.straatnaam">Laa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163 473944</meta:user-defined>
    <meta:user-defined meta:name="OVERHEIDop.versieInformatie"/>
  </office:meta>
</office:document-meta>
</file>