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7</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31 januari 2019, nr. Min-BuZa.2019.2257.8, tot wijziging van de Regeling algemene doorvoervergunning NL007</text:h>
      <text:p text:style-name="ifm_p_mt.3.7mm_ifm">De Minister voor Buitenlandse Handel en Ontwikkelingssamenwerking;</text:p>
      <text:p text:style-name="ifm_p_mt.3.7mm_ifm">Gelet op de artikelen 6a, eerste en tweede lid, en 6b van het Besluit strategische goederen;</text:p>
      <text:p text:style-name="ifm_p_mt.3.7mm_indent.0mm_ifm">Besluit:</text:p>
      <text:h text:style-name="ifm_p_font.bold_mt.5.08mm_page.keep-with-next_ifm" text:outline-level="2">ARTIKEL<text:s/>I<text:s/></text:h>
      <text:p text:style-name="ifm_p_font.roman_mt.4.23mm_ifm">De Regeling algemene doorvoervergunning NL007 wordt gewijzigd als volgt:</text:p>
      <text:p text:style-name="ifm_p_mt.3.7mm_indent.no_ifm">A</text:p>
      <text:p text:style-name="ifm_p_mt.3.7mm_ifm">In artikel 2, eerste lid, wordt ‘De Minister van Economische Zaken, Landbouw en Innovatie’ vervangen door ‘De Minister voor Buitenlandse Handel en Ontwikkelingssamenwerking’.</text:p>
      <text:p text:style-name="ifm_p_mt.3.7mm_indent.no_ifm">B</text:p>
      <text:p text:style-name="ifm_p_mt.3.7mm_ifm">In artikel 4 wordt na ‘genoemde landen of lidstaten’ de resterende zin vervangen door ‘of Jemen, Saoedi-Arabië, de Verenigde Arabische Emiraten of Egypte’. </text:p>
      <text:h text:style-name="ifm_p_font.bold_mt.5.08mm_page.keep-with-next_ifm" text:outline-level="2">ARTIKEL<text:s/>II<text:s/></text:h>
      <text:p text:style-name="ifm_p_mt.4.23mm_ifm">Deze regeling treedt in werking met ingang van de eerste dag na de dagtekening van de Staatscourant waarin zij wordt geplaatst.</text:p>
      <text:p text:style-name="ifm_p_mt.3.7mm_ifm">Deze regeling zal met de toelichting in de Staatscourant worden geplaatst.</text:p>
      <text:p text:style-name="ifm_p_font.italic_mt.3.7mm_ifm">De Minister voor Buitenlandse Handel en Ontwikkelingssamenwerking,<text:line-break/>S.A.M.<text:s/>Kaag</text:p>
      <text:h text:style-name="ifm_p_font.bold_mt.5.08mm_page.break-before_ifm" text:outline-level="3">TOELICHTING</text:h>
      <text:h text:style-name="ifm_p_font.bold_mt.5.08mm_page.keep-with-next_ifm" text:outline-level="4">1.<text:s/>Algemeen</text:h>
      <text:p text:style-name="ifm_p_mt.4.23mm_ifm">Staand Nederlands kabinetsbeleid is om in principe geen wapenexporten naar Saoedi-Arabië, Verenigde Arabische Emiraten en Egypte goed te keuren, tenzij onomstotelijk vast komt te staan dat de goederen niet worden ingezet in de strijd in Jemen of bij mensenrechtenschendingen.</text:p>
      <text:p text:style-name="ifm_p_mt.3.7mm_ifm">Aangezien er een reële kans bestaat dat ook de ‘minder gevoelige’ militaire goederen, waarop de Regeling algemene doorvoervergunning NL007 van toepassing is, vanuit Egypte, dat met de marine actief is voor de kust van Jemen, worden ingezet bij de strijd in Jemen of bij mensenrechtenschendingen, wordt de Regeling algemene doorvoervergunning NL007 aangepast en wordt Egypte uitgesloten als eindbestemming, naast de al geldende uitsluitingen, Jemen, Saoedi-Arabië en de Verenigde Arabische Emiraten. Daarnaast wordt Qatar weer toegevoegd als eindbestemming onder de Regeling algemene doorvoervergunning NL007, aangezien dit land geen onderdeel meer uitmaakt van de strijdende partijen in Jemen.</text:p>
      <text:p text:style-name="ifm_p_mt.3.7mm_ifm">De wijziging van de algemene doorvoervergunning NL007 laat onverlet dat voor elke doorvoerzending, dus ook vanuit de bovenbedoelde landen, een individuele doorvoervergunning kan worden aangevraagd, ook voor de ‘minder gevoelige’ militaire goederen. Daarbij zal eveneens het genoemde staand kabinetsbeleid worden nageleefd.</text:p>
      <text:h text:style-name="ifm_p_font.bold_mt.5.08mm_page.keep-with-next_ifm" text:outline-level="4">2.<text:s/>Administratieve lasten</text:h>
      <text:p text:style-name="ifm_p_mt.4.23mm_ifm">De wijzigingen die met deze regeling worden doorgevoerd brengen per saldo geen verandering in de administratieve lasten van de Regeling algemene doorvoervergunning NL007, nu tegenover het toevoegen van Egypte het verwijderen van Qatar van de uitgezonderde landen staat.</text:p>
      <text:h text:style-name="ifm_p_font.bold_mt.5.08mm_page.keep-with-next_ifm" text:outline-level="4">3.<text:s/>Vaste verandermomenten</text:h>
      <text:p text:style-name="ifm_p_mt.4.23mm_ifm">Deze wijzigingsregeling treedt in werking de dag na de dagtekening van de Staatscourant waarin zij wordt geplaatst. Daarmee wordt afgeweken van het kabinetsbeleid inzake vaste verandermomenten aangezien de regeling niet twee maanden voorafgaand aan dat tijdstip is gepubliceerd. Afwijking van dat beleid wordt gerechtvaardigd in verband met de naleving van het zwaarwegender kabinetsbeleid om in principe geen wapenexporten goed te keuren wanneer er een risico bestaat dat deze in het conflict in Jemen gebruikt kunnen worden.</text:p>
      <text:p text:style-name="ifm_p_font.italic_mt.3.7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267</text:span><text:tab/>13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267</text:span><text:tab/>13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uitenlandse Handel en Ontwikkelingssamenwerking van 31 januari 2019, nr. Min-BuZa.2019.2257.8, tot wijziging van de Regeling algemene doorvoervergunning NL007</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72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6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DC.source">Besluit strategische goederen, art. 6a en 6b</meta:user-defined>
    <meta:user-defined meta:name="DC.title">Regeling van de Minister voor Buitenlandse Handel en Ontwikkelingssamenwerking van 31 januari 2019, nr. Min-BuZa.2019.2257.8, tot wijziging van de Regeling algemene doorvoervergunning NL007</meta:user-defined>
    <meta:user-defined meta:name="DCTERMS.alternative"/>
    <meta:user-defined meta:name="DCTERMS.W3CDTF/OVERHEIDop.datumOndertekening">2019-01-31</meta:user-defined>
    <meta:user-defined meta:name="DCTERMS.W3CDTF/DCTERMS.available">2019-02-13</meta:user-defined>
    <meta:user-defined meta:name="OVERHEIDop.Ruimtelijkplan/OVERHEIDop.bekendmakingBetreffendePlan"/>
  </office:meta>
</office:document-meta>
</file>