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Justitie en Veiligheid en de Minister van Financiën van 30 januari 2019, nr. MinBuZa-2019.70333, tot aanwijzing van de heer Mohammed GHORSHID als persoon jegens wie de Sanctieregeling terrorisme 2007-II van toepassing is</text:h>
      <text:p text:style-name="ifm_p_mt.3.7mm_ifm">De Minister van Buitenlandse Zaken,</text:p>
      <text:p text:style-name="ifm_p_mt.3.7mm_ifm">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Mohammed GHORSHID</text:span>, geboren op <text:span text:style-name="ifm_span_font.bold_ifm">1 januari 1989</text:span>, te Arbil (Erbil), Irak.</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261</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261</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Justitie en Veiligheid en de Minister van Financiën van 30 januari 2019, nr. MinBuZa-2019.70333, tot aanwijzing van de heer Mohammed GHORSHID als persoon jegens wie de Sanctieregeling terrorisme 2007-II van toepassing i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source">artikel 2, eerste lid, van de Sanctieregeling terrorisme 2007-II</meta:user-defined>
    <meta:user-defined meta:name="DC.title">Besluit van de Minister van Buitenlandse Zaken in overeenstemming met de Minister van Justitie en Veiligheid en de Minister van Financiën van 30 januari 2019, nr. MinBuZa-2019.70333, tot aanwijzing van de heer Mohammed GHORSHID als persoon jegens wie de Sanctieregeling terrorisme 2007-II van toepassing is</meta:user-defined>
    <meta:user-defined meta:name="DCTERMS.alternative"/>
    <meta:user-defined meta:name="DCTERMS.W3CDTF/DCTERMS.available">2019-02-13</meta:user-defined>
    <meta:user-defined meta:name="OVERHEIDop.Ruimtelijkplan/OVERHEIDop.bekendmakingBetreffendePlan"/>
  </office:meta>
</office:document-meta>
</file>