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Bruine gebi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oorontwerpbestemmingsplan Bruine gebieden</text:p>
            <text:p text:style-name="common-al">Burgemeester en wethouders van de gemeente Winterswijk maken bekend dat het voorontwerpbestemmingsplan Bruine gebieden met ingang van 12 februari 2019 gedurende een periode van 6 weken ter inzage ligt. Het betreft een voorontwerp van een bestemmingsplan conform artikel 3.1 van de Wet ruimtelijke ordening.</text:p>
            <text:p text:style-name="common-al">
            <text:span text:style-name="nadrukvet">Doel en ligging</text:span>
          </text:p>
            <text:p text:style-name="common-al">Dit bestemmingsplan betreft een nieuw plan voor gronden waar momenteel geen bestemmingsplan geldt, zogenaamde ‘bruine gebieden’. Dit plan herziet in specifiek de Gasthuisstraat 15, Vredensestraat 1, Vredensestraat 3 en een zone langs de Misterweg. De zone langs de Misterweg is op figuur 1 weergegeven. Op deze gronden worden de vergunde situaties bestemd. De bestemmingen in het voorontwerpbestemmingsplan betreffen detailhandel, dienstverlening, groen, horeca, kantoor, maatschappelijk, verkeer, verkeer – verblijfsgebied en wonen.</text:p>
            <text:p text:style-name="common-al">
            <text:span text:style-name="nadrukcur">Figuur 1: Luchtfoto zone langs de Misterweg</text:span> (zie bijlage)</text:p>
            <text:p text:style-name="common-al">
            <text:span text:style-name="nadrukvet">Ter inzage</text:span>
          </text:p>
            <text:p text:style-name="common-al">Het voorontwerpbestemmingsplan ligt ter inzage bij de receptie van het gemeentekantoor, Stationsstraat 25. Het plan is tevens digitaal raadpleegbaar via de landelijke website www.ruimtelijkeplannen.nl. Het planidentificatienummer is NL.IMRO.0294.BP1810SGBRGEBIEDEN-VO01.</text:p>
            <text:p text:style-name="common-al">
            <text:span text:style-name="nadrukvet">Inspraak</text:span>
          </text:p>
            <text:p text:style-name="common-al">Gedurende de inzagetermijn, van 13 februari 2019 tot en met 26 maart 2019, kan een ieder schriftelijk of mondeling zijn inspraakreactie omtrent het voorontwerp indienen bij de het college van burgemeester en wethouders, postbus 101, 7100 AC Winterswijk, telefoonnummer (0543) 543 54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6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6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Bruine gebieden</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7260</meta:user-defined>
    <meta:user-defined meta:name="OVERHEIDop.StcrtID/DC.identifier">stcrt-2019-7260</meta:user-defined>
    <meta:user-defined meta:name="OVERHEID.TaxonomieBeleidsagenda/OVERHEID.category">Ruimte en infrastructuur | Organisatie en beleid</meta:user-defined>
    <meta:user-defined meta:name="OVERHEIDop.referentienummer">NL.IMRO.0294.BP1810SGBRGEBIEDEN-VO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BD 1</meta:user-defined>
    <meta:user-defined meta:name="OVERHEIDop.woonplaats">Winterswijk</meta:user-defined>
    <meta:user-defined meta:name="OVERHEIDop.straatnaam">Misterweg</meta:user-defined>
    <meta:user-defined meta:name="OVERHEID.PostcodeHuisnummer/OVERHEIDop.postcodeHuisnummer">7101MJ 1</meta:user-defined>
    <meta:user-defined meta:name="OVERHEIDop.straatnaam">Vredense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Figuur 1 Misterweg|exb-2019-7057</meta:user-defined>
    <meta:user-defined meta:name="OVERHEID.EPSG28992/DC.spatial">246046 443157</meta:user-defined>
    <meta:user-defined meta:name="OVERHEID.EPSG28992/DC.spatial">246855 443501</meta:user-defined>
    <meta:user-defined meta:name="OVERHEIDop.versieInformatie"/>
  </office:meta>
</office:document-meta>
</file>