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Formerum Noord, Recreatiewoningen Dirkmansweg’ te Formerum (kadastraal: sectie I, nummer 3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zij op 15 januari 2019 het wijzigingsplan ‘Formerum Noord, Recreatiewoningen Dirkmansweg’  te Formerum  ongewijzigd hebben vastgesteld (plan ID:  <text:a xlink:href="http://www.ruimtelijkeplannen.nl/web-roo/roo/bestemmingsplannen?planidn=NL.IMRO.0093.WP2017FNRWDIRKM-VG01" xlink:type="simple">NL.IMRO.0093.WP2017FNRWDIRKM-VG01</text:a>). Het wijzigingsplan is opgesteld om, ter vervanging van de bestaande stacaravans, de bouw van drie recreatiewoningen op de hoekkavel aan de Molkenbosweg / Dirkmansweg in Formerum mogelijk te maken (kadastraal: sectie I, nummer 304).</text:p>
            <text:p text:style-name="common-al">Het vastgestelde wijzigingsplan ligt vanaf 8 februari 2019 gedurende zes weken voor een ieder ter inzage in de informatieruimte van het gemeentehuis. U kunt het plan ook raadplegen op <text:a xlink:href="http://www.ruimtelijkeplannen.nl/web-roo/roo/bestemmingsplannen?planidn=NL.IMRO.0093.WP2017FNRWDIRKM-VG01" xlink:type="simple">https://www.ruimtelijkeplannen.nl/</text:a> of via de gemeentelijke website <text:a xlink:href="https://regelgeving.terschelling.nl/bekendmakingen/bekendmakingen_3950/rubriek/regels-en-beleid_2115.html" xlink:type="simple">https://www.terschelling.nl</text:a>  onder actueel -&gt;bekendmakingen-&gt;regels en beleid. Tegen vergoeding kan een afschrift van het vastgestelde wijzigings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wijzigingsplan beroep worden ingesteld bij de Afdeling bestuursrechtspraak van de Raad van State door:</text:p>
            <text:list text:style-name="id1-3-2-1-1-4">
              <text:list-item text:style-override="id1-3-2-1-1-4-1">
                <text:number>•</text:number>
                <text:p text:style-name="al">belanghebbenden die zienswijzen hebben ingediend tegen het ontwerp wijzigingsplan  </text:p>
              </text:list-item>
              <text:list-item text:style-override="id1-3-2-1-1-4-2">
                <text:number>•</text:number>
                <text:p text:style-name="al">belanghebbenden die aantonen dat zij redelijkerwijs niet in staat zijn geweest hun zienswijze tegen het ontwerp wijzigingsplan kenbaar te maken.</text:p>
              </text:list-item>
            </text:list>
            <text:p text:style-name="common-al">Beroep kan worden ingesteld door een brief te sturen naar de Afdeling bestuursrechtspraak van de Raad van State. In die brief vermeldt u uw naam en adres, de datum van het besluit, de omschrijving van het besluit waarmee u het niet eens bent en waarom u het niet eens bent met dat besluit. U stuurt een kopie van het besluit met het beroepschrift m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luit treedt in werking met ingang van de dag na afloop van de beroepstermijn van 6 weken. Het instellen van beroep schorst de werking van het wijzig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Formerum Noord, Recreatiewoningen Dirkmansweg’ te Formerum (kadastraal: sectie I, nummer 304)</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58</meta:user-defined>
    <meta:user-defined meta:name="OVERHEIDop.StcrtID/DC.identifier">stcrt-2019-7258</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WP2017FNRWDIRKM-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4KL 10</meta:user-defined>
    <meta:user-defined meta:name="OVERHEIDop.woonplaats">Formerum</meta:user-defined>
    <meta:user-defined meta:name="OVERHEIDop.straatnaam">Dirkman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88 600668</meta:user-defined>
    <meta:user-defined meta:name="OVERHEIDop.versieInformatie"/>
  </office:meta>
</office:document-meta>
</file>