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st–Terschelling-Hotelkamer Seinhuisje’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8 december 2018 het bestemmingsplan ‘West–Terschelling-Hotelkamer Seinhuisje’ gewijzigd vastgesteld heeft (plan ID: <text:a xlink:href="http://www.ruimtelijkeplannen.nl/web-roo/roo/bestemmingsplannen?planidn=NL.IMRO.0093.BP2017SEINPAALDUIN-VG01" xlink:type="simple">NL.IMRO.0093.BP2017SEINPAALDUIN-VG01</text:a>). </text:p>
            <text:p text:style-name="common-al">Dit vastgestelde bestemmingsplan ligt met ingang van vrijdag 8 februari 2019 ter inzage. Ten opzichte van het ontwerp bestemmingsplan zijn de volgende onderdelen gewijzigd vastgesteld:</text:p>
            <text:list text:style-name="id1-3-2-1-1-3">
              <text:list-item text:style-override="id1-3-2-1-1-3-1">
                <text:number>1.</text:number>
                <text:p text:style-name="al">De naam van het Kaapsduin correct weer te geven in het bestemmingsplan.</text:p>
              </text:list-item>
              <text:list-item text:style-override="id1-3-2-1-1-3-2">
                <text:number>2.</text:number>
                <text:p text:style-name="al">De realisatie van een keuken in het Seinhuisje te verbieden in de regels.</text:p>
              </text:list-item>
              <text:list-item text:style-override="id1-3-2-1-1-3-3">
                <text:number>3.</text:number>
                <text:p text:style-name="al">De naam van het bestemmingsplan te veranderen in: West-Terschelling-Hotelkamer Seinhuisje.</text:p>
              </text:list-item>
              <text:list-item text:style-override="id1-3-2-1-1-3-4">
                <text:number>4.</text:number>
                <text:p text:style-name="al">Een zelfstandig vakantieverblijf als strijdig gebruik aan te merken in de regels.</text:p>
              </text:list-item>
            </text:list>
            <text:p text:style-name="common-al">Voor het overige is de inhoud ten opzichte van het ontwerp bestemmingsplan niet gewijzigd.</text:p>
            <text:p text:style-name="common-al">Het vastgestelde bestemmingsplan ligt met ingang van vrijdag 8 februari 2019 gedurende zes weken voor een ieder ter inzage in de informatieruimte van het gemeentehuis. U kunt het vastgestelde plan ook raadplegen op <text:a xlink:href="http://www.ruimtelijkeplannen.nl/web-roo/roo/bestemmingsplannen?planidn=NL.IMRO.0093.BP2017SEINPAALDUIN-VG01" xlink:type="simple">https://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7">
              <text:list-item text:style-override="id1-3-2-1-1-7-1">
                <text:number>•</text:number>
                <text:p text:style-name="al">belanghebbenden die tijdig een zienswijze hebben ingediend bij de gemeenteraad tegen het ontwerpplan;</text:p>
              </text:list-item>
              <text:list-item text:style-override="id1-3-2-1-1-7-2">
                <text:number>•</text:number>
                <text:p text:style-name="al">belanghebbenden die aantonen dat zij redelijkerwijs niet in staat zijn geweest om een zienswijze bij de gemeenteraad in te dienen;</text:p>
              </text:list-item>
              <text:list-item text:style-override="id1-3-2-1-1-7-3">
                <text:number>•</text:number>
                <text:p text:style-name="al">belanghebbenden tegen de wijzigingen die de gemeenteraad bij de vaststelling heeft aangebracht.</text:p>
              </text:list-item>
            </text:list>
            <text:p text:style-name="common-al">Op grond van artikel 6:8 lid 4 Awb start de beroepstermijn van 6 weken met ingang van 9 februari 2019 en loopt t/m 22 maart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st–Terschelling-Hotelkamer Seinhuisje’ te West-Terschelling.</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55</meta:user-defined>
    <meta:user-defined meta:name="OVERHEIDop.StcrtID/DC.identifier">stcrt-2019-7255</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7SEINPAALDUIN-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DA 27</meta:user-defined>
    <meta:user-defined meta:name="OVERHEIDop.woonplaats">West-Terschelling</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62 597166</meta:user-defined>
    <meta:user-defined meta:name="OVERHEIDop.versieInformatie"/>
  </office:meta>
</office:document-meta>
</file>