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erschelling, Landerum locatie Westerkeijn’ aan de Tijs Smitweg (kadastraal: sectie H nr. 2487 en H nr. 8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0 november 2018 het bestemmingsplan “Terschelling, Landerum, locatie Westerkeijn” gewijzigd vastgesteld heeft (plan ID: <text:a xlink:href="http://www.ruimtelijkeplannen.nl/web-roo/roo/bestemmingsplannen?planidn=NL.IMRO.0093.BP18WESTERKEIJN-VG01" xlink:type="simple">NL.IMRO.0093.BP18WESTERKEIJN-VG01</text:a>).</text:p>
            <text:p text:style-name="common-al">Het bestemmingsplan is opgesteld om de realisatie van 12 recreatiewoningen mogelijk te maken. Dit vastgestelde bestemmingsplan ligt met ingang van vrijdag 8 februari 2019 ter inzage. Ten opzichte van het ontwerp bestemmingsplan zijn de volgende onderdelen gewijzigd vastgesteld:</text:p>
            <text:list text:style-name="id1-3-2-1-1-3">
              <text:list-item text:style-override="id1-3-2-1-1-3-1">
                <text:number>1.</text:number>
                <text:p text:style-name="al">De bestemming ‘Bos’ is aan de westzijde verbreed, waarmee de bestemmingswijziging naar ‘Recreatie - 2 (recreatiewoningenterreinen)’ uitsluitend plaatsvindt op gronden die nu de bestemming ‘Horeca’ hebben;</text:p>
              </text:list-item>
              <text:list-item text:style-override="id1-3-2-1-1-3-2">
                <text:number>2.</text:number>
                <text:p text:style-name="al">Aan artikel 4, lid 4.1, sub g. is aan ‘water’ toegevoegd: ‘en waterhuishoudkundige voorzieningen’, om te voorkomen dat er belemmeringen zijn voor de aanleg van de wadi;</text:p>
              </text:list-item>
              <text:list-item text:style-override="id1-3-2-1-1-3-3">
                <text:number>3.</text:number>
                <text:p text:style-name="al">De parkeerbepaling in artikel 9, lid 9.1, is aangepast aan de laatste inzichten en zodat deze beter meetbaar en handhaafbaar is.</text:p>
              </text:list-item>
              <text:list-item text:style-override="id1-3-2-1-1-3-4">
                <text:number>4.</text:number>
                <text:p text:style-name="al">De toelichting is naar aanleiding van bovenstaande op enkele onderwerpen aangevuld.</text:p>
              </text:list-item>
            </text:list>
            <text:p text:style-name="common-al">Voor het overige is de inhoud ten opzichte van het ontwerp bestemmingsplan niet gewijzigd.</text:p>
            <text:p text:style-name="common-al">Het vastgestelde bestemmingsplan ligt met ingang van vrijdag 8 februari 2019 gedurende zes weken voor een ieder ter inzage in de informatieruimte van het gemeentehuis. U kunt het vastgestelde plan ook raadplegen op <text:a xlink:href="http://www.ruimtelijkeplannen.nl/web-roo/roo/bestemmingsplannen?planidn=NL.IMRO.0093.BP18WESTERKEIJN-VG01" xlink:type="simple">https://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7">
              <text:list-item text:style-override="id1-3-2-1-1-7-1">
                <text:number>•</text:number>
                <text:p text:style-name="al">belanghebbenden die tijdig een zienswijze hebben ingediend bij de gemeenteraad tegen het ontwerpplan;</text:p>
              </text:list-item>
              <text:list-item text:style-override="id1-3-2-1-1-7-2">
                <text:number>•</text:number>
                <text:p text:style-name="al">belanghebbenden die aantonen dat zij redelijkerwijs niet in staat zijn geweest om een zienswijze bij de gemeenteraad in te dienen;</text:p>
              </text:list-item>
              <text:list-item text:style-override="id1-3-2-1-1-7-3">
                <text:number>•</text:number>
                <text:p text:style-name="al">belanghebbenden tegen de wijzigingen die de gemeenteraad bij de vaststelling heeft aangebracht.</text:p>
              </text:list-item>
            </text:list>
            <text:p text:style-name="common-al">Op grond van artikel 6:8 lid 4 Awb start de beroepstermijn van 6 weken met ingang van 9 februari 2019 en loopt t/m 22 maart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erschelling, Landerum locatie Westerkeijn’ aan de Tijs Smitweg (kadastraal: sectie H nr. 2487 en H nr. 874)</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53</meta:user-defined>
    <meta:user-defined meta:name="OVERHEIDop.StcrtID/DC.identifier">stcrt-2019-7253</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18WESTERKEIJN-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3</meta:user-defined>
    <meta:user-defined meta:name="OVERHEIDop.woonplaats">Midsland</meta:user-defined>
    <meta:user-defined meta:name="OVERHEIDop.straatnaam">Tijs Smi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81 600279</meta:user-defined>
    <meta:user-defined meta:name="OVERHEIDop.versieInformatie"/>
  </office:meta>
</office:document-meta>
</file>