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laden elektrische voertuigen - Taylorstraat nabij huisnummer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al">
            <text:span text:style-name="nadrukvet">Vereiste ten aanzien van het besluit</text:span>
          </text:p>
            <text:p text:style-name="context.al">Op grond van artikel 15 van de Wegenverkeerswet 1994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context.al">De gemeente Son en Breugel heeft in het verleden medewerking verleend aan de plaatsing van een oplaadpunt in de openbare ruimte nabij Taylorstraat 5. Destijds is er voor gekozen om in eerste instantie één parkeerplaats te reserveren, terwijl het oplaadpunt de mogelijkheid biedt twee voertuigen tegelijkertijd op te laden. Uit de Kwartaalrapportage Publieke Laadpunten Son en Breugel 2018-10 blijkt een structurele toename van het maandelijkse laadvolume. Dit betekent in de praktijk dat inmiddels een aanzienlijk gedeelte van de dag sprake is van een ladend voertuig op de bestaande gereserveerde parkeerplaats. Inmiddels is door een gebruiker aangegeven dat de bereikbaarheid van de naastgelegen vrij te gebruiken parkeerplaats voor het laden van een voertuig veelal niet is verzekerd, waardoor noodgedwongen naar elders (zelfs buiten de gemeente) wordt uitgeweken voor het kunnen laden van het elektrische voertuig van die gebruiker.</text:p>
            <text:p text:style-name="context.al">Om de bruikbaarheid van de laadpaal te optimaliseren, is het noodzakelijk om een tweede parkeerplaats te reserveren voor het opladen van elektrische voertuigen. Dit is mogelijk met het bord E4 uit het Reglement Verkeersregels en Verkeerstekens, voorzien van een onderbord met opschrift “alleen opladen elektrische voertuigen”.</text:p>
            <text:p text:style-name="context.al">
            <text:span text:style-name="nadrukvet"/>
          </text:p>
            <text:p text:style-name="context.al">
            <text:span text:style-name="nadrukvet">Belangenafweging</text:span>
          </text:p>
            <text:p text:style-name="context.al">Weliswaar gaat door de maatregel één vrij te gebruiken openbare parkeerplaats verloren. Omdat de parkeerplaats niet wordt uitgegeven op naam en/of kenteken, en de laadpaal door een ieder met een elektrisch voertuig en een voor dit doeleinde ontwikkelde en uitgegeven pas kan worden gebruikt, wordt voorkomen dat een openbare parkeerplaats voor één individu wordt gereserveerd. Ook leidt het reserveren van een tweede parkeerplaats voor elektrische voertuigen niet tot noemenswaardige toename van de parkeerdruk, te meer omdat het gros van de elektrische voertuigen een regulier voertuig vervangt dat op fossiele brandstof rijdt. </text:p>
            <text:p text:style-name="context.al">Conform artikel 24 van het Besluit administratieve bepalingen inzake het wegverkeer is over het besluit overleg geweest met de politie. </text:p>
            <text:p text:style-name="context.al">
            <text:span text:style-name="nadrukvet"/>
          </text:p>
            <text:p text:style-name="context.al">
            <text:span text:style-name="nadrukvet">Doelstelling</text:span>
          </text:p>
            <text:p text:style-name="context.al">Dit besluit draagt bij aan de doelstelling zoals verwoord in de Wegenverkeerswet 1994, artikel 2, lid 2 en 3:</text:p>
            <text:p text:style-name="context.al">het voorkomen of beperken van door het verkeer veroorzaakte overlast, hinder of schade alsmede de gevolgen voor het milieu, bedoeld in de Wet milieubeheer;het bevorderen van een doelmatig of zuinig energiegebruik;</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motivering komt de gemeente tot het besluit om één parkeerplaats nabij Taylorstraat 5 te reserveren voor het opladen van elektrische voertuigen, door middel van plaatsing van onderbord '2x' uit het Reglement Verkeersregels en Verkeerstekens, onder het bestaande verkeersbord “parkeerplaats voor het opladen van elektrtische voertuigen”.</text:p>
            <text:p text:style-name="tekst_bottom"/>
          </text:section>
        </text:section>
        <text:section text:name="regeling-sluiting_id1-3-2-3" text:style-name="regeling-sluiting">
          <text:section text:name="gegeven_id1-3-2-3-1" text:style-name="gegeven">
            <text:p text:style-name="dagtekening">
            <text:span text:style-name="plaats">Son en Breugel, 5 februari 2019.</text:span>
            <text:span text:style-name="datum"/>
          </text:p>
          </text:section>
          <text:section text:name="ondertekening_id1-3-2-3-2">
            <text:p>Namens deze,</text:p>
            <text:p><text:span text:style-name="functie">Met vriendelijke groet, </text:span></text:p>
            <text:p>dhr. S. Megens</text:p>
          </text:section>
          <text:section text:name="ondertekening_id1-3-2-3-3">
            <text:p><text:span text:style-name="functie">interim afdelingshoofd afdeling Ruimte en Samenleving</text:span></text:p>
          </text:section>
          <text:section text:name="ondertekening_id1-3-2-3-4">
            <text:p><text:span text:style-name="functi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cur">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5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5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 voor laden elektrische voertuigen - Taylorstraat nabij huisnummer 5</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50</meta:user-defined>
    <meta:user-defined meta:name="OVERHEIDop.StcrtID/DC.identifier">stcrt-2019-7250</meta:user-defined>
    <meta:user-defined meta:name="DCTERMS.alternative">Gemeente Son en Breugel - Verkeerbesluit parkeerplaats voor laden elektrische voertuigen - Taylorstraat nabij huisnummer 5</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1CH 5</meta:user-defined>
    <meta:user-defined meta:name="OVERHEIDop.woonplaats">Son en Breugel</meta:user-defined>
    <meta:user-defined meta:name="OVERHEIDop.straatnaam">Taylor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2221 391270</meta:user-defined>
    <meta:user-defined meta:name="OVERHEIDop.versieInformatie"/>
  </office:meta>
</office:document-meta>
</file>