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illem Barentszkade 14 en 15 en Commandeurstraat 13,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18 december 2018 het bestemmingsplan ‘Willem Barentszkade 14 en 15 en Commandeurstraat 13, West-Terschelling’ gewijzigd vastgesteld heeft (plan ID: <text:a xlink:href="http://www.ruimtelijkeplannen.nl/web-roo/roo/bestemmingsplannen?planidn=NL.IMRO.0093.BP2015WBKADE15-VG01" xlink:type="simple">NL.IMRO.0093.BP2015WBKADE15-VG01</text:a>). </text:p>
            <text:p text:style-name="common-al">Het bestemmingsplan is opgesteld om de opslag van fietsen onder de woningen aan de Willem Barentszkade 14 en de Commandeurstraat 13 mogelijk te maken. Aan de Commandeurstraat zal de opslag in de kelder onder de woning plaatsvinden, aan de Willem Barentszkade 14 op de begane grond. Dit vastgestelde bestemmingsplan ligt met ingang van vrijdag 8 februari 2019 ter inzage. Ten opzichte van het ontwerp bestemmingsplan zijn de volgende onderdelen gewijzigd vastgesteld:</text:p>
            <text:list text:style-name="id1-3-2-1-1-3">
              <text:list-item text:style-override="id1-3-2-1-1-3-1">
                <text:number>1.</text:number>
                <text:p text:style-name="al">In de regels (artikel 4.1 lid a onder 2) de realisatie van een nooduitgang bij de kelder ook planologisch mogelijk te maken.</text:p>
              </text:list-item>
              <text:list-item text:style-override="id1-3-2-1-1-3-2">
                <text:number>2.</text:number>
                <text:p text:style-name="al">Een voorwaardelijke verplichting op te nemen binnen de bestemming Wonen-2 die het gebruik van de kelder voor opslag alleen mogelijk maakt als er ook een talud aangelegd wordt voor de woning. Daarvoor worden de volgende onderdelen gewijzigd vastgesteld.</text:p>
                <text:list text:style-name="id1-3-2-1-1-3-2-3">
                  <text:list-item text:style-override="id1-3-2-1-1-3-2-3-1">
                    <text:number>a.</text:number>
                    <text:p text:style-name="al">Aan artikel 5.4 wordt de volgende bepaling toegevoegd: Tot een gebruik, strijdig met deze bestemming, wordt in ieder geval gerekend: het gebruik van de gronden en gebouwen voor opslag van fietsen zonder dat er een talud van zand en grond, dat vergelijkbaar is met het talud van westelijk gelegen woningen, is gerealiseerd en in stand wordt gehouden tussen de gevel van de woning en de perceelsgrens aan de voorzijde van het pand.</text:p>
                  </text:list-item>
                  <text:list-item text:style-override="id1-3-2-1-1-3-2-3-2">
                    <text:number>b.</text:number>
                    <text:p text:style-name="al">De volgende definitie van een talud wordt toegevoegd: talud = helling of glooiing voor de gevel van de woning tot aan de stoep van natuurlijk materiaal zoals zand en/of grond waarop ook de toegang tot de woning gerealiseerd wordt.</text:p>
                  </text:list-item>
                  <text:list-item text:style-override="id1-3-2-1-1-3-2-3-3">
                    <text:number>c.</text:number>
                    <text:p text:style-name="al">In de toelichting van het bestemmingsplan wordt in paragraaf 5.3.1.3 uitleg gegeven over de bedoeling van de voorwaardelijke verplichting.</text:p>
                  </text:list-item>
                </text:list>
              </text:list-item>
            </text:list>
            <text:p text:style-name="common-al">Voor het overige is de inhoud ten opzichte van het ontwerp bestemmingsplan niet gewijzigd.</text:p>
            <text:p text:style-name="common-al">Het vastgestelde bestemmingsplan ligt met ingang van vrijdag 8 februari 2019 gedurende zes weken voor een ieder ter inzage in de informatieruimte van het gemeentehuis. U kunt het vastgestelde plan ook raadplegen op <text:a xlink:href="http://www.ruimtelijkeplannen.nl/web-roo/roo/bestemmingsplannen?planidn=NL.IMRO.0093.BP2015WBKADE15-VG01" xlink:type="simple">http://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7">
              <text:list-item text:style-override="id1-3-2-1-1-7-1">
                <text:number>•</text:number>
                <text:p text:style-name="al">belanghebbenden die tijdig een zienswijze hebben ingediend bij de gemeenteraad tegen het ontwerpplan;</text:p>
              </text:list-item>
              <text:list-item text:style-override="id1-3-2-1-1-7-2">
                <text:number>•</text:number>
                <text:p text:style-name="al">belanghebbenden die aantonen dat zij redelijkerwijs niet in staat zijn geweest om een zienswijze bij de gemeenteraad in te dienen;</text:p>
              </text:list-item>
              <text:list-item text:style-override="id1-3-2-1-1-7-3">
                <text:number>•</text:number>
                <text:p text:style-name="al">belanghebbenden tegen de wijzigingen die de gemeenteraad bij de vaststelling heeft aangebracht.</text:p>
              </text:list-item>
            </text:list>
            <text:p text:style-name="common-al">Op grond van artikel 6:8 lid 4 Awb start de beroepstermijn van 6 weken met ingang van 9 februari 2019 en loopt t/m 22 maart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4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illem Barentszkade 14 en 15 en Commandeurstraat 13, West-Terschelling’.</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48</meta:user-defined>
    <meta:user-defined meta:name="OVERHEIDop.StcrtID/DC.identifier">stcrt-2019-7248</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Gemeente/DC.spatial">Terschelling</meta:user-defined>
    <meta:user-defined meta:name="OVERHEIDop.Ruimtelijkplan/OVERHEIDop.bekendmakingBetreffendePlan">NL.IMRO.0093.BP2015WBKADE15-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BC 15</meta:user-defined>
    <meta:user-defined meta:name="OVERHEIDop.woonplaats">West-Terschelling</meta:user-defined>
    <meta:user-defined meta:name="OVERHEIDop.straatnaam">Willem Barentszkade</meta:user-defined>
    <meta:user-defined meta:name="OVERHEID.PostcodeHuisnummer/OVERHEIDop.postcodeHuisnummer">8881AZ 13</meta:user-defined>
    <meta:user-defined meta:name="OVERHEIDop.straatnaam">Commandeu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565 596801</meta:user-defined>
    <meta:user-defined meta:name="OVERHEID.EPSG28992/DC.spatial">143524 596821</meta:user-defined>
    <meta:user-defined meta:name="OVERHEIDop.versieInformatie"/>
  </office:meta>
</office:document-meta>
</file>