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andvoortweg 144, realiseren van een 2 onder 1 kap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voortweg 144</text:span>
          </text:p>
            <text:p text:style-name="common-al">Burgemeester en wethouders van Baarn maken bekend dat zij voornemens zijn om een omgevingsvergunning te verlenen voor het afwijken van het bestemmingsplan “Baarn Noord” voor het realiseren van een 2 onder 1 kap woning aan de Zandvoortweg 144. Voor de omgevingsvergunning zijn de activiteiten “handelen in strijd met regels RO”, “kap”, “bouw” en “inrit/uitweg” van toepassing. De omgevingsvergunning voor deze activiteiten kan met toepassingvan artikel 2.12, lid 1, sub a, onder 3 van de Wabo worden verleend.</text:p>
            <text:p text:style-name="common-al"/>
            <text:p text:style-name="common-al">
            <text:span text:style-name="nadrukvet">Het bouwplan en kap</text:span>
          </text:p>
            <text:p text:style-name="common-al">Het bouwplan betreft de bouw van een 2 onder 1 kap woning. Er worden 4 berken en 2 taxussen gekapt, met een herplantplicht voor 3 bomen.</text:p>
            <text:p text:style-name="common-al"/>
            <text:p text:style-name="common-al">
            <text:span text:style-name="nadrukvet">Ter inzage</text:span>
          </text:p>
            <text:p text:style-name="common-al">De ontwerpomgevingsvergunning met de daarbij behorende stukken ligt ter inzage van vrijdag 8 februari 2019 tot en met donderdag 21 maart 2019 in de centrale hal van het gemeentehuis, Stationsweg 18 te Baarn, van 8.00 uur tot 17.00 uur (op vrijdagen tot 16.00 uur). De ontwerpomgevingsvergunning is ook te raadplegen via de website www.ruimtelijkeplannen.nl met planidentificatienummer NL.IMRO.0308.OV0086-ON01.</text:p>
            <text:p text:style-name="common-al"/>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zienswijze ontwerpbesluit omgevingsvergunning Zandvoortweg 144”. Mondelinge zienswijzen kunnen (op afspraak) naar voren worden gebracht door contact op te nemen met de heer T. Boersma via telefoonnummer 035-5481795.</text:p>
            <text:p text:style-name="common-al"/>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andvoortweg 144, realiseren van een 2 onder 1 kap woning</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44</meta:user-defined>
    <meta:user-defined meta:name="OVERHEIDop.StcrtID/DC.identifier">stcrt-2019-724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6-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J 144</meta:user-defined>
    <meta:user-defined meta:name="OVERHEIDop.woonplaats">Baarn</meta:user-defined>
    <meta:user-defined meta:name="OVERHEIDop.straatnaam">Zandvoo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45 470056</meta:user-defined>
    <meta:user-defined meta:name="OVERHEIDop.versieInformatie"/>
  </office:meta>
</office:document-meta>
</file>