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igering besluit omgevingsvergunning realisatie vier woningen aan de Zuid-Schalkwijkerweg tussen nr. 21 en nr. 23 (eerste fas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 2.12, eerste lid, onder 1, sub 3 Wet algemene bepalingen omgevingsrecht, hebben besloten de aanvraag omgevingsvergunning te weigeren voor het onderstaande project. </text:p>
            <text:p text:style-name="tussenkopcur">Project</text:p>
            <text:p text:style-name="common-al">Er is onder nummer 2017-08114 een omgevingsvergunning aangevraagd voor het realiseren van vier woningen aan de Zuid-Schalkwijkerweg tussen nr. 21 en nr. 23 (eerste fase) te Haarlem. De aanvraag omgevingsvergunning heeft betrekking op de activiteit handelen in strijd met regels ruimtelijke ordening. </text:p>
            <text:p text:style-name="tussenkopcur">Ter inzage</text:p>
            <text:p text:style-name="common-al">Het besluit en de bijbehorende relevante stukken liggen vanaf vrijdag 8 februari 2019 voor zes weken ter inzage.</text:p>
            <text:p text:style-name="common-al">U kunt het besluit en de bijbehorende stukken inzien in de publiekshal in de Raakspoort, Zijlvest 39, 2011 VB te Haarlem (hoek Zijlvest/Raaks). De gemeente werkt op afspraak van maandag tot en met vrijdag tussen 11.00 en 16.00 uur en op donderdag tussen 11.00 en 20.00 uur. U kunt een afspraak maken via de website www.haarlem.nl of telefoonnummer 14023. Tussen 9.00 en 11.00 uur kunt u zonder afspraak terecht in de publiekshal. Wij adviseren u bij het maken van de afspraak rekening te houden met de termijn waarbinnen beroep kan worden ingediend.</text:p>
            <text:p text:style-name="common-al">Het besluit is daarnaast vanaf 7 februari 2019 te raadplegen via <text:a xlink:href="http://www.ruimtelijkeplannen.nl/" xlink:type="simple">www.ruimtelijkeplannen.nl</text:a></text:p>
            <text:p text:style-name="tussenkopcur">Beroep</text:p>
            <text:p text:style-name="common-al">Gedurende de hierboven genoemde termijn van inzage kunnen belanghebbenden gemotiveerd beroep aantekenen bij de Rechtbank Noord-Holland, sector Bestuursrecht, Postbus 1621, 2003 BR Haarlem. U kunt ook digitaal beroep instellen bij 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>Beroep kan worden ingesteld door degenen die zienswijzen hebben ingediend en door degene aan wie redelijkerwijs niet kan worden verweten dat hij geen zienswijzen naar voren heeft geb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3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23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23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besluit omgevingsvergunning realisatie vier woningen aan de Zuid-Schalkwijkerweg tussen nr. 21 en nr. 23 (eerste fas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7</meta:user-defined>
    <meta:user-defined meta:name="OVERHEIDop.publicationIssue">7235</meta:user-defined>
    <meta:user-defined meta:name="OVERHEIDop.StcrtID/DC.identifier">stcrt-2019-723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2.OV9120018-va01</meta:user-defined>
    <meta:user-defined meta:name="OVERHEIDop.referentienummer">2017-08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JE 21</meta:user-defined>
    <meta:user-defined meta:name="OVERHEIDop.woonplaats">Haarlem</meta:user-defined>
    <meta:user-defined meta:name="OVERHEIDop.straatnaam">Zuid Schalkwijk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094 485281</meta:user-defined>
    <meta:user-defined meta:name="OVERHEIDop.versieInformatie"/>
  </office:meta>
</office:document-meta>
</file>