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bereiding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van plan is om een bestemmingsplan te maken. </text:p>
            <text:p text:style-name="common-al">Het gaat om: </text:p>
            <text:p text:style-name="common-al"/>
            <text:list text:style-name="id1-3-2-1-1-4">
              <text:list-item text:style-override="id1-3-2-1-1-4-1">
                <text:number>1.</text:number>
                <text:p text:style-name="al">Buitengebied partiële herziening Meeuwensesteeg 1 te Meeuwen.</text:p>
              </text:list-item>
            </text:list>
            <text:p text:style-name="common-al"/>
            <text:p text:style-name="common-al">Dit plan maakt het mogelijk dat het agrarisch bedrijf wordt verplaatst en een agrarisch technisch handels- en mechanisatiebedrijf ter plaatse wordt mogelijk gemaakt.</text:p>
            <text:p text:style-name="common-al"> </text:p>
            <text:p text:style-name="common-al">Wij maken dit bekend op grond van artikel 1.3.1 van het Besluit ruimtelijke ordening (Bro). </text:p>
            <text:p text:style-name="common-al"> </text:p>
            <text:p text:style-name="common-al">U kunt op dit moment nog geen stukken inzien of uw reactie geven op het plan. Dat zal gebeuren bij publicatie van het ontwerp van het bestemmingsplan.</text:p>
            <text:p text:style-name="common-al"> </text:p>
            <text:p text:style-name="common-al">Als het ontwerp van het bestemmingsplan klaar is maken wij dat bekend.</text:p>
            <text:p text:style-name="common-al">Dat doen wij op de volgende drie manieren:</text:p>
            <text:p text:style-name="common-al">1. op de gemeentepagina in het Het Kontakt</text:p>
            <text:p text:style-name="common-al">2. op de gemeentelijke website</text:p>
            <text:p text:style-name="common-al">3. in de Staatscourant</text:p>
            <text:p text:style-name="common-al">U kunt dan de documenten bekijken en uw mening geven over het 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mkerk, 13 februari 2019</text:span>
            <text:span text:style-name="datum"/>
          </text:p>
          </text:section>
          <text:section text:name="ondertekening_id1-3-2-2-2">
            <text:p><text:span text:style-name="functie">Burgemeester en wethouders gemeente Altena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2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2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bereiding bestemmingspla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3</meta:user-defined>
    <meta:user-defined meta:name="OVERHEIDop.publicationIssue">7218</meta:user-defined>
    <meta:user-defined meta:name="OVERHEIDop.StcrtID/DC.identifier">stcrt-2019-7218</meta:user-defined>
    <meta:user-defined meta:name="OVERHEID.TaxonomieBeleidsagenda/OVERHEID.category">Ruimte en infrastructuur | Organisatie en beleid</meta:user-defined>
    <meta:user-defined meta:name="OVERHEID.Gemeente/DC.spatial">Altena</meta:user-defined>
    <meta:user-defined meta:name="OVERHEIDop.Ruimtelijkplan/OVERHEIDop.bekendmakingBetreffendePlan">NL.IMRO.1959.BuiBP004Meeuwsest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8VK 1</meta:user-defined>
    <meta:user-defined meta:name="OVERHEIDop.woonplaats">Meeuwen</meta:user-defined>
    <meta:user-defined meta:name="OVERHEIDop.straatnaam">Meeuwenseste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8532 415863</meta:user-defined>
    <meta:user-defined meta:name="OVERHEIDop.versieInformatie"/>
  </office:meta>
</office:document-meta>
</file>