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aanvraag uitvoeren van een ontgronding in het Markermeer, Boskalis Nederland B.V., Rijkswaterstaat</text:h>
      <text:h text:style-name="ifm_p_font.bold_mt.7.4mm_page.keep-with-next_ifm" text:outline-level="4">Ontwerpbesluit</text:h>
      <text:p text:style-name="ifm_p_mt.4.23mm_ifm">De Minister van Infrastructuur en Waterstaat geeft, ingevolge artikel 3:12 van de Algemene wet bestuursrecht, kennis van het voornemen om positief te beschikken op de aanvraag van Boskalis Nederland B.V. om een vergunning op grond van de Ontgrondingenwet.</text:p>
      <text:p text:style-name="ifm_p_mt.3.7mm_ifm">De aanvraag betreft het winnen van 6 miljoen kubieke meter zand door het uitvoeren van een ontgronding in het Markermeer. De zandwinning vindt plaats in de vaargeul Amsterdam-Lemmer (VAL4 en 8) ter hoogte van Amsterdam. Daarnaast zal circa 7,5 miljoen kubieke meter bovengrond (niet bruikbare baggerspecie) worden omgeput. Het oppervlak van het te ontgraven gebied bedraagt circa 112 hectare.</text:p>
      <text:h text:style-name="ifm_p_font.bold-italic_mt.5.08mm_page.keep-with-next_ifm" text:outline-level="5">Ter inzage legging</text:h>
      <text:p text:style-name="ifm_p_mt.4.23mm_ifm">Het ontwerpbesluit alsmede de ter zake zijnde stukken liggen van 7 februari 2019 tot en met 21 maart 2019 tijdens kantooruren ter inzage op de volgende adressen:</text:p>
      <text:p text:style-name="ifm_p_indent.-5mm_mleft.5mm_ifm">•<text:tab/>Rijkswaterstaat Midden-Nederland, Zuiderwagenplein 2 te Lelystad;</text:p>
      <text:p text:style-name="ifm_p_indent.-5mm_mleft.5mm_ifm">•<text:tab/>Gemeente Amsterdam, Oranje-Vrijstaatplein 2 te Amsterdam;</text:p>
      <text:p text:style-name="ifm_p_indent.-5mm_mleft.5mm_ifm">•<text:tab/>Gemeente Waterland, Pierebaan 3 te Monnickendam</text:p>
      <text:h text:style-name="ifm_p_font.bold-italic_mt.5.08mm_page.keep-with-next_ifm" text:outline-level="5">Zienswijze(n)</text:h>
      <text:p text:style-name="ifm_p_mt.4.23mm_ifm">Een ieder ka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2232, 3500 GE te Utrecht, onder vermelding van het zaaknummer RWSZ2018-00014472. Voor mondelinge zienswijzen kan contact worden opgenomen met het Afdelingshoofd Werkenpakket RWS van Rijkswaterstaat Midden-Nederland, telefoonnummer 088-7973700.</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nummer 06 – 10 928 948.</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10</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10</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aanvraag uitvoeren van een ontgronding in het Markermeer, Boskalis Nederland B.V.,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7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Ontgrondingenwet aanvraag uitvoeren van een ontgronding in het Markermeer, Boskalis Nederland B.V., Rijkswaterstaat</meta:user-defined>
    <meta:user-defined meta:name="DCTERMS.W3CDTF/DCTERMS.available">2019-02-07</meta:user-defined>
  </office:meta>
</office:document-meta>
</file>