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OPRICHTEN VAN TWEE LOGIESGEBOUWEN VOOR ARBEIDSMIGRANTEN OP HET PERCEEL GASTELSEWEG 247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Het college van burgemeester en wethouders van de gemeente Roosendaal heeft op grond van de Wet algemene bepalingen omgevingsrecht besloten een omgevingsvergunning te verlenen voor de activiteiten ‘Het bouwen van een bouwwerk’, ‘Handelen in strijd met de regels van de Ruimtelijke Ordening’ en ‘Het brandveilig gebruik van een bouwwerk’ ten behoeve van het oprichten van twee logiesgebouwen voor de huisvesting van maximaal 224 arbeidsmigranten op het perceel aan de Gastelseweg 247 in Roosendaal. De aanvraag is geregistreerd onder zaaknummer 2018WB0530. </text:p>
            <text:p text:style-name="common-al">
            <text:span text:style-name="nadrukvet">Terinzagelegging </text:span>
          </text:p>
            <text:p text:style-name="common-al">De verleende omgevingsvergunning met bijbehorende stukken en de verklaring van geen bedenkingen van de gemeenteraad liggen op grond van de Algemene wet bestuursrecht met ingang van maandag 11 februari 2019 gedurende zes weken ter inzage. De stukken zijn in te zien op het stadskantoor, Stadserf 1 te Roosendaal van maandag tot en met vrijdag van 8.00 uur tot 12.00 uur en ‘s-middags op afspraak. </text:p>
            <text:p text:style-name="common-al">De stukken met IMRO-codering NL.IMRO.1674.1217GASTELSEWG247-0301 zijn tevens digitaal in te zien op onze website www.roosendaal.nl en op <text:a xlink:href="http://www.ruimtelijkeplannen.nl/" xlink:type="simple">www.ruimtelijkeplannen.nl</text:a>. </text:p>
            <text:p text:style-name="common-al">
            <text:span text:style-name="nadrukvet">Beroep</text:span>
          </text:p>
            <text:p text:style-name="common-al">Belanghebbenden kunnen ingevolge de Algemene wet bestuursrecht beroep instellen. </text:p>
            <text:p text:style-name="common-al">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 Het beroepschrift moet zijn ondertekend en moet minstens bevatten: </text:p>
            <text:list text:style-name="id1-3-2-1-1-9">
              <text:list-item text:style-override="id1-3-2-1-1-9-1">
                <text:number>a.</text:number>
                <text:p text:style-name="al">de naam en het adres van de indiener; </text:p>
              </text:list-item>
              <text:list-item text:style-override="id1-3-2-1-1-9-2">
                <text:number>b.</text:number>
                <text:p text:style-name="al">de dagtekening; </text:p>
              </text:list-item>
              <text:list-item text:style-override="id1-3-2-1-1-9-3">
                <text:number>c.</text:number>
                <text:p text:style-name="al">een aanduiding van het besluit waartegen het beroep zich richt; </text:p>
              </text:list-item>
              <text:list-item text:style-override="id1-3-2-1-1-9-4">
                <text:number>d.</text:number>
                <text:p text:style-name="al">de gronden van het beroep (motivering).  </text:p>
                <text:p text:style-name="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list-item>
            </text:list>
            <text:p text:style-name="common-al">
            <text:span text:style-name="nadrukvet">Nadere informatie</text:span>
          </text:p>
            <text:p text:style-name="last-al">Voor nadere informatie: Team Vergunningen, de heer M. van Leeuwen, telefoonnummer 140165, email: bouwen@roosendaal.nl, onder vermelding van ‘Omgevingsvergunning Gastelseweg 247 in Roosendaal t.a.v. de heer M. van Leeuwen’, registratienummer 1123312.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8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0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0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VOOR HET OPRICHTEN VAN TWEE LOGIESGEBOUWEN VOOR ARBEIDSMIGRANTEN OP HET PERCEEL GASTELSEWEG 247 IN ROOSENDAAL</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207</meta:user-defined>
    <meta:user-defined meta:name="OVERHEIDop.StcrtID/DC.identifier">stcrt-2019-7207</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17GASTELSEWG247-0301</meta:user-defined>
    <meta:user-defined meta:name="DCTERMS.abstract">Kennisgeving omgevingsvergunning voor het oprichten van twee logiesgebouwen voor arbeidsmigranten op het perceel Gastelseweg 247 in Roosendaal</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