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471, Westzanerdijk 86 te Zaandam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Dossiernummer: het bouwen van een woning, Westzanerdijk 86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7 februari 2019 t/m wo. 20 maart 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2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2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80471, Westzanerdijk 86 te Zaan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7206</meta:user-defined>
    <meta:user-defined meta:name="OVERHEIDop.StcrtID/DC.identifier">stcrt-2019-7206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471-0101</meta:user-defined>
    <meta:user-defined meta:name="OVERHEIDop.referentienummer">O2018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AK 88</meta:user-defined>
    <meta:user-defined meta:name="OVERHEIDop.woonplaats">Zaandam</meta:user-defined>
    <meta:user-defined meta:name="OVERHEIDop.straatnaam">Westzaner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936 494338</meta:user-defined>
    <meta:user-defined meta:name="OVERHEIDop.versieInformatie"/>
  </office:meta>
</office:document-meta>
</file>