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uitzondering voor werkverkeer station voor vrachtverkeer, periode 2019 week 11 tot ca week 19, IJsstraat,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TK/KVV</text:p>
            <text:p text:style-name="context.al">2019</text:p>
            <text:p text:style-name="context_bottom"/>
          </text:section>
        </text:section>
        <text:section text:name="regeling-tekst_id1-3-2-2" text:style-name="regeling-tekst">
          <text:section text:name="tekst_id1-3-2-2-1" text:style-name="tekst">
            <text:p text:style-name="common-al">
            <text:span text:style-name="nadrukvet">Burgemeester en wethouders van Ech</text:span>
            <text:span text:style-name="nadrukvet">t-Susteren;</text:span>
          </text:p>
            <text:p text:style-name="common-al">Overwegende dat in opdracht van Pro Rail aan station Susteren werkzaamheden dienen plaats te gaan vinden;</text:p>
            <text:p text:style-name="common-al">dat deze werkzaamheden langere tijd gaan duren en dat hiermee vrachtverkeer gemoeid is;</text:p>
            <text:p text:style-name="common-al">dat dit vrachtverkeer via Duitsland gaat rijden, in verband met werkzaamheden in Nieuwstadt en aangezien het ongewenst is om vrachtverkeer door de kern Susteren te laten rijden;</text:p>
            <text:p text:style-name="common-al">dat dit impliceert dat dit vrachtverkeer door de IJsstraat dient te gaan rijden alwaar gedeeltelijk, vanaf de kruising met de Susterderweg tot en met de overweg v.v., een verbod voor vrachtverkeer geldt;</text:p>
            <text:p text:style-name="common-al">dat het aldus noodzakelijk dat hierop tijdelijk, voor de periode week 11 tot ca week 19, een uitzondering voor vrachtverkeer werkverkeer station Susteren gemaakt dient te worden;</text:p>
            <text:p text:style-name="common-al">dat de aanwonenden zijn geïnformeerd;</text:p>
            <text:p text:style-name="common-al">dat overleg hierover met de politie heeft plaatsgevonden;</text:p>
            <text:p text:style-name="common-al">dat de invoering van deze maatregel niet leidt tot rechtstreekse en ingrijpende beïnvloeding van het verkeer op andere wegen;</text:p>
            <text:p text:style-name="common-al">dat deze maatregel noodzakelijk is met het oog op de bescherming van de belangen gesteld in artikel 2, lid 1 en 2, van de Wegenverkeerswet 1994;</text:p>
            <text:p text:style-name="common-al">dat de IJsstraat in beheer is bij de gemeente Echt-Susteren;</text:p>
            <text:p text:style-name="common-al">dat voor zover belanghebbenden nadelige gevolgen ondervinden van het verkeersbesluit deze niet onevenredig zijn in verhouding tot de met dit besluit te dienen doelen (artikel 3:4, lid 2, van de Algemene wet bestuursrecht);</text:p>
            <text:p text:style-name="common-al">besluiten :</text:p>
            <text:p text:style-name="common-al">dat door middel van het aanbrengen van onderborden bij de borden C7 RVV 1990 met de tekst ‘met uitzondering van werkverkeer station’, voor het gedeelte van de IJsstraat waarvoor een verbod voor vrachtverkeer geldt, te bepalen dat het vrachtverkeer ten behoeve van werkverkeer station Susteren hiervan tijdelijk, voor de periode week 11 tot ca week 19, is uitgezonderd.</text:p>
            <text:p text:style-name="last-al"/>
            <text:p text:style-name="tekst_bottom"/>
          </text:section>
        </text:section>
        <text:section text:name="regeling-sluiting_id1-3-2-3" text:style-name="regeling-sluiting">
          <text:section text:name="gegeven_id1-3-2-3-1" text:style-name="gegeven">
            <text:p text:style-name="dagtekening">
            <text:span text:style-name="plaats">Echt-Susteren,</text:span>
            <text:span text:style-name="datum">29 januari 2019</text:span>
          </text:p>
          </text:section>
          <text:section text:name="ondertekening_id1-3-2-3-2">
            <text:p><text:span text:style-name="deze">Burgemeester en wethouders van Echt-Susteren,</text:span></text:p>
            <text:p><text:span text:style-name="deze">krachtens mandaat, </text:span></text:p>
          </text:section>
          <text:section text:name="ondertekening_id1-3-2-3-3">
            <text:p><text:span text:style-name="ondertekening_naam">
            <text:span text:style-name="voornaam">drs. C. M. </text:span>
            <text:span text:style-name="achternaam">Gulpen,</text:span>
          </text:span></text:p>
            <text:p><text:span text:style-name="functie">Teamleider Kabinet</text:span></text:p>
          </text:section>
        </text:section>
        <text:section text:name="bezwaarschrift_id1-3-2-4" text:style-name="bezwaarschrift">
          <text:p text:style-name="bezwaarschrift_top"/>
          <text:p text:style-name="bezwaarschrift_al"/>
          <text:p text:style-name="bezwaarschrift_al">Tegen dit besluit kunnen belanghebbenden binnen zes weken na publicatie hiervan in </text:p>
          <text:p text:style-name="bezwaarschrift_al">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4-5">
            <text:list-item text:style-override="id1-3-2-4-5-1">
              <text:number>a.</text:number>
              <text:p text:style-name="al">naam en adres van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   </text:p>
            </text:list-item>
          </text:list>
          <text:p text:style-name="bezwaarschrift_al">Ingevolge artikel 8:81 van de Algemene wet bestuursrecht kan tegelijkertijd om een voorlopige voorziening worden gevraagd bij de voorzieningenrechter van de rechtbank Limburg, sector bestuursrecht, Postbus 950, 6040 AZ Roermo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0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0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20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uitzondering voor werkverkeer station voor vrachtverkeer, periode 2019 week 11 tot ca week 19, IJsstraat, Susteren</meta:user-defined>
    <meta:user-defined meta:name="OVERHEIDop.doctype">Officiële Publicaties, versie 1.1</meta:user-defined>
    <meta:user-defined meta:name="DCTERMS.W3CDTF/OVERHEIDop.jaargang">2019</meta:user-defined>
    <meta:user-defined meta:name="DCTERMS.W3CDTF/DCTERMS.available">2019-02-07</meta:user-defined>
    <meta:user-defined meta:name="OVERHEIDop.publicationIssue">7205</meta:user-defined>
    <meta:user-defined meta:name="OVERHEIDop.StcrtID/DC.identifier">stcrt-2019-7205</meta:user-defined>
    <meta:user-defined meta:name="DCTERMS.alternative">Gemeente Echt-Susteren - instellen uitzondering voor werkverkeer station voor vrachtverkeer, periode 2019 week 11 tot ca week 19 - IJsstraat, Susteren</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14</meta:user-defined>
    <meta:user-defined meta:name="OVERHEIDop.woonplaats">Susteren</meta:user-defined>
    <meta:user-defined meta:name="OVERHEIDop.straatnaam">IJ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TK/KVV 201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550 340468</meta:user-defined>
    <meta:user-defined meta:name="OVERHEIDop.versieInformatie"/>
  </office:meta>
</office:document-meta>
</file>