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cht-Susteren - verkeersbesluit - geslotenverklaring - Raadhuisplein en plein Nieuwe Markt, Echt-Sust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Burgemeester en Wethouders van Echt-Susteren,</text:span>
          </text:p>
            <text:p text:style-name="common-al"/>
            <text:p text:style-name="common-al">overwegende dat van 17 tot en met 19 januari 2020 75 jaar bevrijding Echt-Susteren, herdenking einde Tweede Wereldoorlog plaatsvindt;</text:p>
            <text:p text:style-name="common-al"/>
            <text:p text:style-name="common-al">dat als hoogtepunten op het Raadhuisplein te Susteren op vrijdag 17 januari 2020 de presentatie plaatsvindt van het gerenoveerde kanon en op zaterdag 18 januari 2020 het internationaal herdenkingsconcert;</text:p>
            <text:p text:style-name="common-al"/>
            <text:p text:style-name="common-al">en op het plein van de Nieuwe Markt te Echt op zondag 19 januari 2020 de Liberty Tour door alle kernen van de Echt- Susteren plaatsvindt en live muziek door de Jack Million Band in het paviljoen;</text:p>
            <text:p text:style-name="common-al"/>
            <text:p text:style-name="common-al">dat het in verband (met de voorbereidingen) hiermee noodzakelijk is dat, voor de periode van 9 januari 2020 tot en met 21 januari 2020 het Raadhuisplein te Susteren gesloten wordt verklaard voor voertuigen, ruiters en geleiders van rij- of trekdieren of vee;</text:p>
            <text:p text:style-name="common-al"/>
            <text:p text:style-name="common-al">dat het in verband (met de voorbereidingen) hiermee noodzakelijk is dat, voor de periode van 15 januari 2020, na afloop van de weekmarkt, tot en met 20 januari 2020 de Nieuwe Markt te Echt gesloten wordt verklaard voor voertuigen, ruiters en geleiders van rij- of trekdieren of vee;</text:p>
            <text:p text:style-name="common-al"/>
            <text:p text:style-name="common-al">dat de doelstelling van deze maatregelen is dat de verkeersveiligheid hiermee wordt verhoogd;</text:p>
            <text:p text:style-name="common-al"/>
            <text:p text:style-name="common-al">dat gedurende de evenementen verkeersregelaars worden ingezet;</text:p>
            <text:p text:style-name="common-al"/>
            <text:p text:style-name="common-al">dat de belangen als gesteld in artikel 2, eerste en tweede lid, van de Wegenverkeerswet 1994 aan dit verkeersbesluit ten grondslag liggen;</text:p>
            <text:p text:style-name="common-al"/>
            <text:p text:style-name="common-al">dat het Raadhuisplein te Susteren en de Nieuwe Markt te Echt in beheer zijn bij de gemeente Echt-Susteren;</text:p>
            <text:p text:style-name="common-al"/>
            <text:p text:style-name="common-al">dat als gevolg van dit verkeersbesluit het verkeer op de aansluitende wegen niet rechtstreeks en ingrijpend wordt beïnvloed;</text:p>
            <text:p text:style-name="common-al"/>
            <text:p text:style-name="common-al">
            <text:span text:style-name="nadrukvet">BESLUITEN :</text:span>
          </text:p>
            <text:list text:style-name="id1-3-2-2-1-24">
              <text:list-item text:style-override="id1-3-2-2-1-24-1">
                <text:number>•</text:number>
                <text:p text:style-name="al">door het plaatsen van bord C1 van bijlage 1 van het Regle­ment Verkeersregels en Verkeerstekens 1990, tijdelijk, het Raadhuisplein te Susteren gesloten te verklaren voor voertuigen, ruiters en geleiders van rij- of trekdieren of vee;</text:p>
              </text:list-item>
              <text:list-item text:style-override="id1-3-2-2-1-24-2">
                <text:number>•</text:number>
                <text:p text:style-name="al">te bepalen dat de onder sub I bedoelde maatregel geldt voor de periode van 9 januari 2020 tot en met 21 januari 2020;</text:p>
              </text:list-item>
              <text:list-item text:style-override="id1-3-2-2-1-24-3">
                <text:number>•</text:number>
                <text:p text:style-name="al">door het plaatsen van bord C1 van bijlage 1 van het Regle­ment Verkeersregels en Verkeerstekens 1990, tijdelijk, het plein Nieuwe Markt gesloten te verklaren voor voertuigen, ruiters en geleiders van rij- of trekdieren of vee;</text:p>
              </text:list-item>
              <text:list-item text:style-override="id1-3-2-2-1-24-4">
                <text:number>•</text:number>
                <text:p text:style-name="al">te bepalen dat de onder sub I bedoelde maatregel geldt voor de periode van 15 januari 2020, na afloop van de weekmarkt, tot en met 20 januari 2020.</text:p>
                <text:p text:style-name="al"/>
              </text:list-item>
            </text:list>
            <text:p text:style-name="common-al"> Echt-Susteren, 27 december 2019</text:p>
            <text:p text:style-name="common-al"> </text:p>
            <text:p text:style-name="common-al"> Burgemeester en wethouders van Echt-Susteren,</text:p>
            <text:p text:style-name="common-al"> krachtens mandaat, </text:p>
            <text:p text:style-name="common-al">   </text:p>
            <text:p text:style-name="common-al"> drs. G.W.T. van Balkom,</text:p>
            <text:p text:style-name="common-al"> Teamleider Kabinet</text:p>
            <text:p text:style-name="last-al"> </text:p>
            <text:p text:style-name="tekst_bottom"/>
          </text:section>
        </text:section>
        <text:section text:name="bezwaarschrift_id1-3-2-3" text:style-name="bezwaarschrift">
          <text:p text:style-name="bezwaarschrift_top"/>
          <text:p text:style-name="tussenkopvetcur"/>
          <text:p text:style-name="bezwaarschrift_al">Tegen dit besluit kunnen belanghebbenden binnen zes weken na publicatie hiervan in de Staatscourant bij het college van burgemeester en wethouders van Echt-Susteren, Postbus 450, 6100 AL Echt, een bezwaarschrift indienen.</text:p>
          <text:p text:style-name="bezwaarschrift_al">Het bezwaarschrift dient te worden ondertekend en moet minstens bevatten:</text:p>
          <text:list text:style-name="id1-3-2-3-4">
            <text:list-item text:style-override="id1-3-2-3-4-1">
              <text:number>a.</text:number>
              <text:p text:style-name="al">naam en adres van indiener;</text:p>
            </text:list-item>
            <text:list-item text:style-override="id1-3-2-3-4-2">
              <text:number>b.</text:number>
              <text:p text:style-name="al">de dagtekening;</text:p>
            </text:list-item>
            <text:list-item text:style-override="id1-3-2-3-4-3">
              <text:number>c.</text:number>
              <text:p text:style-name="al">een omschrijving van het besluit waartegen het bezwaar is gericht;</text:p>
            </text:list-item>
            <text:list-item text:style-override="id1-3-2-3-4-4">
              <text:number>d.</text:number>
              <text:p text:style-name="al">de gronden van het bezwaar. </text:p>
            </text:list-item>
          </text:list>
          <text:p text:style-name="bezwaarschrift_al"> </text:p>
          <text:p text:style-name="bezwaarschrift_al">Ingevolge artikel 8:81 van de Algemene wet bestuursrecht kan tegelijkertijd om een voorlopige voorziening worden gevraagd bij de voorzieningenrechter van de rechtbank Limburg, sector bestuursrecht, Postbus 950, 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961</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61</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71961</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cht-Susteren</meta:user-defined>
    <meta:user-defined meta:name="OVERHEID.Gemeente/DC.creator">Echt-Susteren</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Echt-Susteren - 1VB: Gemeente Echt-Susteren - verkeersbesluit - geslotenverklaring -  - Raadhuisplein en plein Nieuwe Markt, Suster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EPSG28992/DC.spatial">187633 341943</meta:user-defined>
    <meta:user-defined meta:name="OVERHEID.EPSG28992/DC.spatial">188990 346113</meta:user-defined>
    <meta:user-defined meta:name="DC.title">Gemeente Echt-Susteren - verkeersbesluit - geslotenverklaring - Raadhuisplein en plein Nieuwe Markt, Echt-Susteren</meta:user-defined>
    <meta:user-defined meta:name="OVERHEID.PostcodeHuisnummer/OVERHEIDop.postcodeHuisnummer">6114</meta:user-defined>
    <meta:user-defined meta:name="OVERHEID.PostcodeHuisnummer/OVERHEIDop.postcodeHuisnummer">6101</meta:user-defined>
    <meta:user-defined meta:name="OVERHEIDop.straatnaam">Raadhuisplein</meta:user-defined>
    <meta:user-defined meta:name="OVERHEIDop.straatnaam">Nieuwe markt</meta:user-defined>
    <meta:user-defined meta:name="OVERHEIDop.woonplaats">Susteren</meta:user-defined>
    <meta:user-defined meta:name="OVERHEIDop.woonplaats">Echt</meta:user-defined>
    <meta:user-defined meta:name="DCTERMS.W3CDTF/DCTERMS.available">2019-12-31</meta:user-defined>
    <meta:user-defined meta:name="OVERHEIDop.StcrtID/DC.identifier">stcrt-2019-71961</meta:user-defined>
    <meta:user-defined meta:name="DCTERMS.W3CDTF/OVERHEIDop.jaargang">2019</meta:user-defined>
    <meta:user-defined meta:name="OVERHEIDop.publicationIssue">71961</meta:user-defined>
    <meta:user-defined meta:name="OVERHEIDop.versieInformatie"/>
  </office:meta>
</office:document-meta>
</file>