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Aanwijzing parkeerplaats voor het opladen van elektrische voertuigen Groot Agtevel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L229625</text:p>
            <text:p text:style-name="context_bottom"/>
          </text:section>
          <text:p text:style-name="aanhef_wie">Burgemeester en wethouders</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verplichting</text:span>
            </text:span>
          </text:p>
            <text:p text:style-name="considerans.al">Op grond van artikel 18, eerste lid, onder d, van de Wegenverkeerswet 1994 is het college van burgemeester en wethouders van de gemeente Leusden bevoegd dit verkeersbesluit te nemen. Op basis van het Mandaatbesluit 2015 is deze bevoegdheid gemandateerd aan de managers.</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text:p>
            <text:p text:style-name="considerans.al">
            <text:span text:style-name="nadrukvet">
              <text:span text:style-name="nadrukondlijn">Motivering</text:span>
            </text:span> Het college wil het gebruik van elektrische voertuigen stimuleren omdat het gebruik hiervan bijdraagt aan een schonere lucht, minder uitstoot van CO2 en minder geluidsoverlast. Een uitbreiding van het aantal oplaadplaatsen is een van de voorwaarden om het aantal elektrische auto’s te laten toenemen. Het college wil het plaatsen van oplaadpalen daarom faciliteren.  In Achterveld wordt de nieuwbouwwijk “Groot Agteveld” gebouwd. In deze nieuwe wijk zijn nog geen faciliteiten om elektrische voertuigen op te laden. Om het voor de bewoners van deze nieuwbouwwijk mogelijk te maken om elektrische voertuigen op te laden, heeft het college besloten een parkeerplaats aan de Groot Agteveldlaan aan te wijzen voor het opladen van elektrische voertuigen. Het is niet de bedoeling dat deze oplaadplaats als een verkapte (privé)parkeerplaats door een houder van een elektrische voertuigen wordt gebruikt. Een voertuig zal direct nadat het is opgeladen van de oplaadplaats moeten worden verwijderd om andere bestuurders ook de mogelijkheid geven om hun voertuig op te laden. Het ‘langparkeren’ op een oplaadplaats kan worden tegengegaan door bijvoorbeeld het instellen van een tijdduurbeperking (met een parkeerschijf). Het college zal dit instrument gebruiken indien er sprake is van ‘langparkeren’. Met het verkeersbesluit worden, op basis van artikel 2 van de Wegenverkeerswet 1994, de volgende doelstellingen beoogd:</text:p>
            <text:p text:style-name="considerans.al">- het voorkomen of beperken van door het verkeer veroorzaakte overlast, hinder of schade alsmede de gevolgen voor het milieu.</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een parkeerplaats aan de Groot Agteveldlaan, door middel van plaatsing van borden overeenkomstig model E4, met daaronder een onderbord voorzien van de tekst/aanduiding dat deze parkeerplaatsen uitsluitend mogen worden gebruikt voor het opladen van elektrische auto’s, uitsluitend voor deze categorie te bestemmen. De parkeerplaats te realiseren op de locatie zoals aangegeven op de bij dit besluit behorende situatieschets. Dit besluit treedt in werking zodra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15 november 2019</text:span>
          </text:p>
          </text:section>
          <text:section text:name="ondertekening_id1-3-2-3-2">
            <text:p><text:span text:style-name="functie">het college van de gemeente Leusden</text:span></text:p>
            <text:p><text:span text:style-name="deze">Namens deze,</text:span></text:p>
            <text:p><text:span text:style-name="ondertekening_naam">
            <text:span text:style-name="voornaam">A.G. </text:span>
            <text:span text:style-name="achternaam">Vermeulen</text:span>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sden</meta:user-defined>
    <meta:user-defined meta:name="OVERHEID.Gemeente/DC.creator">Leusd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DCTERMS.alternative">Gemeente Leusden -  - Achte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L229625</meta:user-defined>
    <meta:user-defined meta:name="DCTERMS.abstract">Aanwijzing parkeerplaats voor het opladen van elektrische voertuigen Groot Agteveldlaan</meta:user-defined>
    <meta:user-defined meta:name="OVERHEIDop.verkeersbordcode">E4</meta:user-defined>
    <dc:language>nl</dc:language>
    <meta:user-defined meta:name="OVERHEID.EPSG28992/DC.spatial">162384 460660</meta:user-defined>
    <meta:user-defined meta:name="DC.title">Leusden - Aanwijzing parkeerplaats voor het opladen van elektrische voertuigen Groot Agteveldlaan</meta:user-defined>
    <meta:user-defined meta:name="OVERHEID.PostcodeHuisnummer/OVERHEIDop.postcodeHuisnummer">3791RJ 47</meta:user-defined>
    <meta:user-defined meta:name="OVERHEIDop.straatnaam">Groot Agteveldlaan</meta:user-defined>
    <meta:user-defined meta:name="OVERHEIDop.woonplaats">Achterveld</meta:user-defined>
    <meta:user-defined meta:name="DCTERMS.W3CDTF/DCTERMS.available">2019-12-31</meta:user-defined>
    <meta:user-defined meta:name="OVERHEIDop.StcrtID/DC.identifier">stcrt-2019-71958</meta:user-defined>
    <meta:user-defined meta:name="OVERHEIDop.externeBijlage">Aanwijzing oplaadplaats Groot Agteveld|exb-2019-63525</meta:user-defined>
    <meta:user-defined meta:name="DCTERMS.W3CDTF/OVERHEIDop.jaargang">2019</meta:user-defined>
    <meta:user-defined meta:name="OVERHEIDop.publicationIssue">71958</meta:user-defined>
    <meta:user-defined meta:name="OVERHEIDop.versieInformatie"/>
  </office:meta>
</office:document-meta>
</file>