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aanwijzing gehandicaptenparkeerplaats (op kenteken) Dam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30767</text:p>
            <text:p text:style-name="context_bottom"/>
          </text:section>
          <text:p text:style-name="aanhef_wie">Burgemeester en wethouders van Leusden</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text:p>
            <text:p text:style-name="considerans.al">
            <text:span text:style-name="nadrukvet">
              <text:span text:style-name="nadrukondlijn">Motivering</text:span>
            </text:span> Een bewoner van de Damsluis heeft een verzoek ingediend tot het aanwijzen en inrichten van een gehandicaptenparkeerplaats op kenteken in de directe omgeving van zijn/haar woning aan de Damsluis. Het verzoek is getoetst aan de beleidsregels inzake de toewijzing van een gereserveerde gehandicaptenparkeerplaats. De aanvrager beschikt over een geldige gehandicaptenparkeerkaart en heeft niet de mogelijkheid om de auto op eigen terrein te parkeren.  De locatie voor de gehandicaptenparkeerplaats is in goed overleg met de aanvrager bepaald. Hierbij is zoveel mogelijk rekening gehouden met de parkeermogelijkheden van de overige weggebruikers.  Met het verkeersbesluit worden, op basis van artikel 2 van de Wegenverkeerswet 1994, de volgende doelstellingen beoogd:</text:p>
            <text:p text:style-name="considerans.al">- het waarborgen van de bruikbaarheid van de weg;</text:p>
            <text:p text:style-name="considerans.al">- het waarborgen van de vrijheid van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om een gehandicaptenparkeerplaats op kenteken aan te wijzen door middel van het plaatsen van het bord E6, zoals bedoeld in Bijlage 1 van het RVV 1990 (inclusief onderbord met daarop het kenteken) op de Damsluis zoals aangegeven op de bijgevoegde situatieschets.</text:p>
            <text:p text:style-name="common-al">Inwerkingtreding</text:p>
            <text:p text:style-name="last-al">Dit besluit treedt in werking zodra de borden zijn aangebracht.</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4 december 2019</text:span>
          </text:p>
          </text:section>
          <text:section text:name="ondertekening_id1-3-2-3-2">
            <text:p><text:span text:style-name="functie">het college van de gemeente Leusden</text:span></text:p>
            <text:p><text:span text:style-name="deze">Namens deze,</text:span></text:p>
            <text:p><text:span text:style-name="ondertekening_naam">
            <text:span text:style-name="voornaam">[A.G. Vermeulen</text:span>
            <text:span text:style-name="achternaam"/>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sden -  -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230767</meta:user-defined>
    <meta:user-defined meta:name="DCTERMS.abstract">Aanwijzing gehandicaptenparkeerplaats (op kenteken) Damsluis </meta:user-defined>
    <meta:user-defined meta:name="OVERHEIDop.verkeersbordcode">E6</meta:user-defined>
    <dc:language>nl</dc:language>
    <meta:user-defined meta:name="OVERHEID.EPSG28992/DC.spatial">157645 461817</meta:user-defined>
    <meta:user-defined meta:name="DC.title">Leusden - aanwijzing gehandicaptenparkeerplaats (op kenteken) Damsluis</meta:user-defined>
    <meta:user-defined meta:name="OVERHEID.PostcodeHuisnummer/OVERHEIDop.postcodeHuisnummer">3831SP 6</meta:user-defined>
    <meta:user-defined meta:name="OVERHEIDop.straatnaam">Damsluis</meta:user-defined>
    <meta:user-defined meta:name="OVERHEIDop.woonplaats">Leusden</meta:user-defined>
    <meta:user-defined meta:name="DCTERMS.W3CDTF/DCTERMS.available">2019-12-31</meta:user-defined>
    <meta:user-defined meta:name="OVERHEIDop.StcrtID/DC.identifier">stcrt-2019-71956</meta:user-defined>
    <meta:user-defined meta:name="OVERHEIDop.externeBijlage">aanwijzing gehandicaptenparkeerplaats damsluis|exb-2019-63523</meta:user-defined>
    <meta:user-defined meta:name="DCTERMS.W3CDTF/OVERHEIDop.jaargang">2019</meta:user-defined>
    <meta:user-defined meta:name="OVERHEIDop.publicationIssue">71956</meta:user-defined>
    <meta:user-defined meta:name="OVERHEIDop.versieInformatie"/>
  </office:meta>
</office:document-meta>
</file>