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ing verkeersbesluit voetgangersoversteekplaats Laan Walcheren aanwijzing verplicht fietspad tussen Rentmeesterslaan en Flevolaan en aanwijzing eenrichtingsweg Texelstraat (noordelijk d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76292</text:p>
            <text:p text:style-name="al">Burgemeester en wethouders van Amstelveen besluiten om hun besluit van 21 augustus 2019, zaaknummer Z19-050020, in te trekken. In dit besluit worden verkeersmaatregelen in de Texelstraat, langs de Rembrandtweg, voor de verbinding tussen de Rentmeesterslaan en de Flevolaan en op Laan Walcheren beschrev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Er is een groot aantal bezwaarschriften ingediend tegen het genoemde besluit van 21 augustus 2019. Deze bezwaarschriften geven aanleiding tot intrekking van een aantal in dat besluit beschreven maatregelen. Voor de overzichtelijkheid wordt het verkeersbesluit in zijn geheel ingetrokken. Er zal in overleg met de omwonenden en betrokkenen een nieuw plan voor de wijk worden gemaakt. Voor de onderdelen van het plan waartegen geen bezwaren zijn geuit, zullen, voor zover nodig, nieuwe verkeersbesluiten worden genomen. De in het besluit van 21 augustus 2019 genoemde maatregelen zijn niet uitgevoerd.</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last-al"/>
            <text:p text:style-name="tekst_bottom"/>
          </text:section>
        </text:section>
        <text:section text:name="regeling-sluiting_id1-3-2-3" text:style-name="regeling-sluiting">
          <text:section text:name="ondertekening_id1-3-2-3-1">
            <text:p><text:span text:style-name="functie">Amstelveen, 23 december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0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90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90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mstelveen - Intrekking verkeersbesluit inzake voetgangersoversteekplaats, verplicht fietspad en eenrichtingsweg - Laan Walcheren-Rentmeesterslaan, Flevolaan, Texelstraat, Rembrandtweg ten noorden van Laan Walcheren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C2</meta:user-defined>
    <meta:user-defined meta:name="OVERHEIDop.verkeersbordcode">C3</meta:user-defined>
    <meta:user-defined meta:name="OVERHEIDop.verkeersbordcode">D5</meta:user-defined>
    <meta:user-defined meta:name="OVERHEIDop.verkeersbordcode">G11</meta:user-defined>
    <meta:user-defined meta:name="OVERHEIDop.verkeersbordcode">L2</meta:user-defined>
    <meta:user-defined meta:name="OVERHEIDop.verkeersbordcode">WM12</meta:user-defined>
    <dc:language>nl</dc:language>
    <meta:user-defined meta:name="OVERHEID.EPSG28992/DC.spatial">119233 480970</meta:user-defined>
    <meta:user-defined meta:name="OVERHEID.EPSG28992/DC.spatial">119312 481001</meta:user-defined>
    <meta:user-defined meta:name="OVERHEID.EPSG28992/DC.spatial">119092 480744</meta:user-defined>
    <meta:user-defined meta:name="OVERHEID.EPSG28992/DC.spatial">119283 480807</meta:user-defined>
    <meta:user-defined meta:name="OVERHEID.EPSG28992/DC.spatial">119217 480741</meta:user-defined>
    <meta:user-defined meta:name="OVERHEID.EPSG28992/DC.spatial">119135 480845</meta:user-defined>
    <meta:user-defined meta:name="DC.title">Intrekking verkeersbesluit voetgangersoversteekplaats Laan Walcheren aanwijzing verplicht fietspad tussen Rentmeesterslaan en Flevolaan en aanwijzing eenrichtingsweg Texelstraat (noordelijk deel)</meta:user-defined>
    <meta:user-defined meta:name="OVERHEID.PostcodeHuisnummer/OVERHEIDop.postcodeHuisnummer">1181ES 84</meta:user-defined>
    <meta:user-defined meta:name="OVERHEID.PostcodeHuisnummer/OVERHEIDop.postcodeHuisnummer">1181HL 2a</meta:user-defined>
    <meta:user-defined meta:name="OVERHEID.PostcodeHuisnummer/OVERHEIDop.postcodeHuisnummer">1181EZ 39a</meta:user-defined>
    <meta:user-defined meta:name="OVERHEID.PostcodeHuisnummer/OVERHEIDop.postcodeHuisnummer">1181GV 621</meta:user-defined>
    <meta:user-defined meta:name="OVERHEID.PostcodeHuisnummer/OVERHEIDop.postcodeHuisnummer">1181ES 2</meta:user-defined>
    <meta:user-defined meta:name="OVERHEID.PostcodeHuisnummer/OVERHEIDop.postcodeHuisnummer">1181GA 79c</meta:user-defined>
    <meta:user-defined meta:name="OVERHEIDop.straatnaam">Texelstraat</meta:user-defined>
    <meta:user-defined meta:name="OVERHEIDop.straatnaam">Vlielandstraat</meta:user-defined>
    <meta:user-defined meta:name="OVERHEIDop.straatnaam">Flevolaan</meta:user-defined>
    <meta:user-defined meta:name="OVERHEIDop.straatnaam">Rembrandtweg</meta:user-defined>
    <meta:user-defined meta:name="OVERHEIDop.straatnaam">Texelstraat</meta:user-defined>
    <meta:user-defined meta:name="OVERHEIDop.straatnaam">Flevolaa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19-12-30</meta:user-defined>
    <meta:user-defined meta:name="OVERHEIDop.StcrtID/DC.identifier">stcrt-2019-71909</meta:user-defined>
    <meta:user-defined meta:name="DCTERMS.W3CDTF/OVERHEIDop.jaargang">2019</meta:user-defined>
    <meta:user-defined meta:name="OVERHEIDop.publicationIssue">71909</meta:user-defined>
    <meta:user-defined meta:name="OVERHEIDop.versieInformatie"/>
  </office:meta>
</office:document-meta>
</file>