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Jan de Jagerweg-Veldkampstraat-Harremaa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0 januari 2019 het bestemmingsplan Jan de Jagerweg-Veldkampstraat-Harremaatweg gewijzigd vastgesteld ten opzichte van het ontwerp. Dit plan voorziet in de verplaatsing van Korfbalvereniging Spirit naar sporthal De Voorde aan de Jan de Jagerweg 50 in Voorthuizen, de aanleg van korfbalvelden op het naastgelegen "Knollenveld", alsmede de aanleg van groen op de hoek Veldkampstraat 1/Jan de Jagerweg in Voorthuizen. Bij de sporthal De Voorde zal de kantine worden uitgebreid, is een berging gewenst en bestaat er een mogelijkheid om ook andere maatschappelijke voorzieningen in de kantine/sporthal te ontplooi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8 februari tot en met 22 maart 2019</text:span> ter inzage bij het servicepunt Bouwen, Wonen en Leefomgeving (Raadhuisplein 2).</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42-0003" xlink:type="simple">www.ruimtelijkeplannen.nl/web-roo/?planidn=NL.IMRO.0203.1442-0003</text:a>
          </text:p>
            <text:p text:style-name="common-al">De bronbestanden zijn beschikbaar via: </text:p>
            <text:p text:style-name="common-al">
            <text:a xlink:href="http://gis.barneveld.nl/plannen/NL.IMRO.0203.1442-/NL.IMRO.0203.1442-0003" xlink:type="simple">http://gis.barneveld.nl/plannen/NL.IMRO.0203.1442-/NL.IMRO.0203.1442-0003</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Jan de Jagerweg-Veldkampstraat-Harremaatweg</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190</meta:user-defined>
    <meta:user-defined meta:name="OVERHEIDop.StcrtID/DC.identifier">stcrt-2019-719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42-0003</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S 50</meta:user-defined>
    <meta:user-defined meta:name="OVERHEIDop.woonplaats">Voorthuizen</meta:user-defined>
    <meta:user-defined meta:name="OVERHEIDop.straatnaam">Jan de Ja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34 466548</meta:user-defined>
    <meta:user-defined meta:name="OVERHEIDop.versieInformatie"/>
  </office:meta>
</office:document-meta>
</file>